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835369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text-align="end" style:justify-single-word="false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7" style:family="paragraph" style:parent-style-name="Text_20_body" style:master-page-name="First_20_Page">
      <style:paragraph-properties style:page-number="auto"/>
    </style:style>
    <style:style style:name="P18" style:family="paragraph" style:parent-style-name="Text_20_body">
      <style:paragraph-properties fo:margin-top="0cm" fo:margin-bottom="0cm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language="en" fo:country="US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font-size="14pt"/>
    </style:style>
    <style:style style:name="T6" style:family="text">
      <style:text-properties fo:font-size="14pt" fo:language="en" fo:country="US"/>
    </style:style>
    <style:style style:name="T7" style:family="text">
      <style:text-properties fo:font-size="14pt" fo:language="ru" fo:country="RU"/>
    </style:style>
    <style:style style:name="T8" style:family="text">
      <style:text-properties fo:font-variant="normal" fo:text-transform="none" fo:color="#000000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ace810-0ead-4f0f-b271-f931478ca97a" text:name="BossProviderVariable"/>
      </text:user-field-decls>
      <text:p text:style-name="P17"/>
      <text:p text:style-name="P5">РЕШЕНИЕ</text:p>
      <text:p text:style-name="P5">о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8"> </text:p>
      <text:p text:style-name="P10"><text:span text:style-name="T2"><text:tab/>В соответствии с пунктом 8</text:span><text:span text:style-name="T3"> </text:span><text:span text:style-name="T2">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2">, утвержденных постановлением Правительства Российской Федерации от 29.10.2010 № 865, </text:span><text:span text:style-name="T5">Федеральная антимонопольная служба рассмотрела документы, представленные письмом Минздрава России от 11</text:span><text:span text:style-name="T7">.11.2015</text:span><text:span text:style-name="T5"> № 20-4-4</text:span><text:span text:style-name="T6">9</text:span><text:span text:style-name="T7">4409</text:span><text:span text:style-name="T5">-с, и приняла решение согласова</text:span><text:span text:style-name="T7">ть</text:span><text:span text:style-name="T5"> предельную отпускную цену «Сандоз Илач Санаи ве Тиджарет А.С.», Турция, <text:s/></text:span><text:span text:style-name="T2">на следующий лекарственный препарат, включенный в перечень жизненно необходимых и важнейших лекарственных препаратов:</text:span></text:p>
      <text:p text:style-name="P15"><text:span text:style-name="T8"><text:s text:c="7"/>Эриспирус</text:span><text:span text:style-name="T2"> (МНН - Фенспирид), таблетки пролонгированного действия покрытые пленочной оболочкой 80 мг, 15 шт. - блистер (1) - пачки картонные в размере 124,50 рублей.</text:span></text:p>
      <text:p text:style-name="P6"/>
      <text:list xml:id="list8012225712295459970" text:style-name="L1">
        <text:list-item>
          <text:list>
            <text:list-item>
              <text:list>
                <text:list-header>
                  <text:p text:style-name="P16"/>
                </text:list-header>
              </text:list>
            </text:list-item>
          </text:list>
        </text:list-item>
      </text:list>
      <text:p text:style-name="P13"><text:span text:style-name="T5">А.Ю. Цариковский</text:span> </text:p>
      <text:p text:style-name="P9"/>
      <text:p text:style-name="P9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83536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06431(2) </text:p></draw:text-box></draw:frame><draw:frame draw:style-name="Mfr2" draw:name="SpdBarcode" text:anchor-type="paragraph" svg:x="0cm" svg:width="3.6cm" svg:height="0.78cm" draw:z-index="1"><draw:image xlink:href="Pictures/10000201000000780000001A9835369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59M6S</meta:editing-duration>
    <meta:editing-cycles>21</meta:editing-cycles>
    <dc:date>2016-08-16T16:38:12.86</dc:date>
    <meta:print-date>2015-10-23T11:01:52.59</meta:print-date>
    <meta:document-statistic meta:table-count="0" meta:image-count="1" meta:object-count="0" meta:page-count="1" meta:paragraph-count="9" meta:word-count="124" meta:character-count="1078"/>
    <meta:user-defined meta:name="Поле 1"/>
    <meta:user-defined meta:name="Поле 2"/>
    <meta:user-defined meta:name="Поле 3"/>
    <meta:user-defined meta:name="Поле 4"/>
  </office:meta>
</office:document-meta>
</file>