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B5BB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753cm" fo:margin-right="0cm" fo:margin-top="0cm" fo:margin-bottom="0cm"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9.753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Times New Roman1" fo:font-size="14pt"/>
    </style:style>
    <style:style style:name="P8" style:family="paragraph" style:parent-style-name="Text_20_body">
      <style:paragraph-properties fo:margin-top="0cm" fo:margin-bottom="0cm" fo:text-align="center" style:justify-single-word="false"/>
      <style:text-properties style:font-name="Times New Roman1" fo:font-size="14pt" fo:font-weight="bold"/>
    </style:style>
    <style:style style:name="P9" style:family="paragraph" style:parent-style-name="Text_20_body">
      <style:paragraph-properties fo:margin-top="0cm" fo:margin-bottom="0cm" fo:text-align="center" style:justify-single-word="false"/>
      <style:text-properties style:font-name="Times New Roman1" fo:font-size="14pt" fo:font-weight="bold" style:font-size-asian="14pt" style:font-size-complex="14pt"/>
    </style:style>
    <style:style style:name="P10" style:family="paragraph" style:parent-style-name="Text_20_body">
      <style:paragraph-properties fo:margin-top="0cm" fo:margin-bottom="0cm"/>
      <style:text-properties style:font-name="Times New Roman1" fo:font-size="14pt" style:font-size-asian="14pt" style:font-size-complex="14pt"/>
    </style:style>
    <style:style style:name="P11" style:family="paragraph" style:parent-style-name="Text_20_body">
      <style:paragraph-properties fo:margin-top="0cm" fo:margin-bottom="0cm" fo:text-align="end" style:justify-single-word="false"/>
      <style:text-properties style:font-name="Times New Roman1" fo:font-size="14pt" style:font-size-asian="14pt" style:font-size-complex="14pt"/>
    </style:style>
    <style:style style:name="P12" style:family="paragraph" style:parent-style-name="Text_20_body">
      <style:paragraph-properties fo:margin-top="0cm" fo:margin-bottom="0cm" fo:text-align="end" style:justify-single-word="false"/>
    </style:style>
    <style:style style:name="P13" style:family="paragraph" style:parent-style-name="Text_20_body">
      <style:paragraph-properties fo:margin-top="0cm" fo:margin-bottom="0cm"/>
      <style:text-properties fo:font-size="14pt" style:font-size-asian="14pt" style:font-size-complex="14pt"/>
    </style:style>
    <style:style style:name="P14" style:family="paragraph" style:parent-style-name="Text_20_body">
      <style:paragraph-properties fo:margin-top="0cm" fo:margin-bottom="0cm" fo:text-align="end" style:justify-single-word="false"/>
      <style:text-properties fo:font-size="14pt" style:font-size-asian="14pt" style:font-size-complex="14pt"/>
    </style:style>
    <style:style style:name="P15" style:family="paragraph" style:parent-style-name="Text_20_body">
      <style:paragraph-properties fo:margin-top="0cm" fo:margin-bottom="0cm" fo:text-align="center" style:justify-single-word="false"/>
      <style:text-properties fo:font-size="14pt" style:font-size-asian="14pt" style:font-size-complex="14pt"/>
    </style:style>
    <style:style style:name="P16" style:family="paragraph" style:parent-style-name="Text_20_body">
      <style:paragraph-properties fo:margin-left="0cm" fo:margin-right="-0.291cm" fo:margin-top="0cm" fo:margin-bottom="0cm" fo:text-indent="0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44cm" style:auto-text-indent="false"/>
    </style:style>
    <style:style style:name="P19" style:family="paragraph" style:parent-style-name="Text_20_body">
      <style:paragraph-properties fo:margin-top="0cm" fo:margin-bottom="0cm"/>
      <style:text-properties style:font-name="Times New Roman1" fo:font-size="14pt" style:font-size-asian="14pt" style:font-size-complex="14pt"/>
    </style:style>
    <style:style style:name="P20" style:family="paragraph" style:parent-style-name="Text_20_body">
      <style:paragraph-properties fo:margin-top="0cm" fo:margin-bottom="0cm"/>
      <style:text-properties style:font-name="Times New Roman1" fo:font-size="10pt"/>
    </style:style>
    <style:style style:name="P21" style:family="paragraph" style:parent-style-name="Text_20_body" style:master-page-name="First_20_Page">
      <style:paragraph-properties fo:margin-top="0cm" fo:margin-bottom="0cm" style:page-number="auto"/>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0pt" style:font-size-asian="10pt" style:font-size-complex="10pt"/>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685c42-f37f-4fbd-81d5-65646324bd77" text:name="BossProviderVariable"/>
      </text:user-field-decls>
      <text:p text:style-name="P21"/>
      <text:p text:style-name="P8">РЕШЕНИЕ № Т-47/16</text:p>
      <text:p text:style-name="P8">по результатам рассмотрения жалобы ООО «Пальмира»</text:p>
      <text:p text:style-name="P8">на нарушение процедуры торгов и порядка заключения договоров</text:p>
      <text:p text:style-name="P6"> </text:p>
      <text:p text:style-name="P6"> </text:p>
      <text:p text:style-name="P7">Дата принятия решения: 11.08.2016                                                            г. Москва</text:p>
      <text:p text:style-name="P6"> </text:p>
      <text:p text:style-name="P17">Комиссия ФАС России по рассмотрению жалоб на нарушение процедуры торгов и порядка заключения договоров № 2 в составе: <text:span text:style-name="T4">&lt;...&gt;</text:span>,</text:p>
      <text:p text:style-name="P15"> </text:p>
      <text:p text:style-name="P9">У С Т А Н О В И Л А:</text:p>
      <text:p text:style-name="P15"> </text:p>
      <text:p text:style-name="P17">В Федеральную антимонопольную службу поступила жалоба<text:line-break/>ООО «Пальмира» (далее – Заявитель) на действия организатора торгов – конкурсного управляющего ИП Сутягиной И.В. (далее – Организатор торгов), оператора электронной площадки – ООО «Центр электронной торговли «Арбитрейд» (далее – Оператор) при проведении открытого аукциона<text:line-break/>по продаже имущества должника ООО «ПримавераАГРО» (далее – Аукцион; Жалоба).</text:p>
      <text:p text:style-name="P17">Из Жалобы следует, что действия Организатора торгов, выразившиеся<text:line-break/>в необоснованном отклонении заявки Заявителя на участие в Аукционе, лишили Заявителя возможности принять участие в Аукционе.</text:p>
      <text:p text:style-name="P17">Организатор торгов с доводами Жалобы не согласился, указав, что при организации и проведении Аукциона действовал в соответствии с требованиями Федерального закона от 26.10.2002 № 127-ФЗ «О несостоятельности (банкротстве)» (далее – Закон о банкротстве).</text:p>
      <text:p text:style-name="P17">Рассмотрев все представленные документы, а также выслушав пояснения представителей Заявителя, Организатора торгов, Комиссия ФАС России установила следующее.</text:p>
      <text:p text:style-name="P18"><text:span text:style-name="T1">08.06.2016 в Едином федеральном реестре сведений о банкротстве, 10.06.2016 на официальном сайте газеты «Коммерсантъ» (в печатной версии 11.06.2016 № 103) Организатором торгов было опубликовано сообщение<text:line-break/>о проведении Аукциона (далее – сообщение о проведении Аукциона), согласно которому Аукцион проводится на электронной площадке «Арбитрейд», расположенной по адресу в информационно-телекоммуникационной сети «Интернет» </text:span><text:span text:style-name="T2">www</text:span><text:span text:style-name="T1">.</text:span><text:span text:style-name="T2">a</text:span><text:span text:style-name="T1">rbitrade.</text:span><text:span text:style-name="T2">ru</text:span> <text:span text:style-name="T1">(далее – сайт Оператора); дата и время начала подачи заявок на участие в Аукционе – 06.06.2016 в 00:00; дата и время окончания подачи заявок на участие в Аукционе – 15.07.2016 в 23:00; дата<text:line-break/>и время проведения Аукциона – 19.07.2016 в 12:00; начальная цена продажи </text:span><text:span text:style-name="T1">имущества должника – 4 943 411,00 руб.; размер задатка – 20% от начальной цены продажи имущества должника.</text:span></text:p>
      <text:p text:style-name="P17">Согласно Жалобе Заявителем была подана заявка на участие в Аукционе. <text:soft-page-break/>Однако из-за технических особенностей сайта Оператора Заявитель был лишен возможности заполнять или изменять заявку на участие в Аукционе ввиду того, что заявка на участие в Аукционе формировалась автоматически с помощью программных средств сайта Оператора. Кроме того, перечень документов, которые возможно прикрепить к заявке на участие в Аукционе, также установлен Оператором и прикрепить иные документы не представилось возможным.</text:p>
      <text:p text:style-name="P17">17.06.2016 заявка Заявителя на участие в Аукционе была отклонена Организатором торгов по следующей причинам: «Из заявки невозможно достоверно установить наличие (отсутствие) участие в капитале заявителя арбитражного управляющего, а также саморегулируемой организации арбитражный управляющих, членом или руководителем которой является арбитражный управляющий, также в заявке отсутствует информация: номер телефона и адрес электронной почты».</text:p>
      <text:p text:style-name="P17">На рассмотрении Жалобы Комиссией ФАС России представитель Заявителя пояснил, что Заявителем были приложены все документы<text:line-break/>в соответствии с сообщением о проведении Аукциона, размещенным в газете «Коммерсантъ». Кроме того, номер телефона и адрес электронной почты Заявителя были указаны им при регистрации на сайте Оператора.</text:p>
      <text:p text:style-name="P17">Таким образом, по мнению представителя Заявителя, заявка Заявителя на участие в Аукционе соответствовала установленным требованиям и была незаконно отклонена Организатором торгов.</text:p>
      <text:p text:style-name="P17">Согласно протоколу № 1 об определении участников электронных торгов в форме аукциона с открытой формой представления предложений о цене имущества на электронной торговой площадке АрбиТрейд по продаже имущества ООО «ПримавераАГРО» от 17.07.2016 на участие в Аукционе были поданы 5 заявок, 2 из которых были допущены к участию в Аукционе, 3 были отклонены Организатором торгов, в том числе заявка Заявителя.</text:p>
      <text:p text:style-name="P17">Из представленных представителем Организатора торгов заявок<text:line-break/>на участие в Аукционе Комиссией ФАС России установлено, что в 3 поданных на участие в Аукционе были указаны номера телефона и адреса электронной почты претендентов, а также в составе документов, приложенных к заявке<text:line-break/>на участие в Аукционе, были приложены сведения о наличии или об отсутствии заинтересованности заявителя по отношению к должнику, кредиторам, внешнему управляющему и о характере этой заинтересованности, сведения<text:line-break/>об участии в капитале заявителя внешнего управляющего, а также саморегулируемой организации арбитражных управляющих, членом или руководителем которой является внешний управляющий.</text:p>
      <text:p text:style-name="P17"/>
      <text:p text:style-name="P17">Кроме того, из представленных Оператором скриншотов экрана персонального компьютера сайта Оператора следует, что при подаче заявки<text:line-break/>на участие в торговых процедурах, проводимых на сайте Оператора,<text:line-break/><text:soft-page-break/>у пользователей сайта Оператора имеется возможность редактирования заявки на участие в торгах, в том числе возможность указания номера телефона<text:line-break/>и адреса электронной почты, а также имеется возможность в разделе «Прочие документы» прикрепить дополнительные документы на усмотрение пользователя.</text:p>
      <text:p text:style-name="P17">Учитывая изложенное, а также принимая во внимание тот факт,<text:line-break/>что 3 из 5 заявок на участие в Аукционе содержали номера телефонов и адреса электронной почты претендентов, а также в составе документов, приложенных к заявке на участие в Аукционе, были приложены сведения о наличии или<text:line-break/>об отсутствии заинтересованности заявителя по отношению к должнику, кредиторам, внешнему управляющему и о характере этой заинтересованности, сведения об участии в капитале заявителя внешнего управляющего, а также саморегулируемой организации арбитражных управляющих, членом или руководителем которой является внешний управляющий, у Комиссии<text:line-break/>ФАС России отсутствуют основания полагать, что программно-аппаратными средствами сайта Оператора не предусмотрена возможность редактирования заявки на участие в торгах, проводимых на сайте Оператора, а также отсутствует возможность прикрепления к заявке на участие в торгах дополнительных документов.</text:p>
      <text:p text:style-name="P17">Согласно Жалобе сообщение о проведении Аукциона, размещенное Организатором в газете «Коммерсантъ», не содержало указания<text:line-break/>о необходимости указания в заявке на участие в Аукционе сведений, послуживших причиной отказа Заявителю в допуске к участию в Аукционе.</text:p>
      <text:p text:style-name="P17">В соответствии с пунктом 11 статьи 110 Закона о банкротстве заявка<text:line-break/>на участие в торгах должна соответствовать требованиям, установленным<text:line-break/>в соответствии с Законом о банкротстве и указанным в сообщении<text:line-break/>о проведении торгов, и оформляется в форме электронного документа.</text:p>
      <text:p text:style-name="P17">Заявка на участие в торгах составляется в произвольной форме на русском языке и должна содержать указанные в сообщении о проведении торгов следующие сведения:</text:p>
      <text:p text:style-name="P18">–  <text:span text:style-name="T1">наименование, организационно-правовая форма, место нахождения, почтовый адрес заявителя (для юридического лица);</text:span></text:p>
      <text:p text:style-name="P18">–  <text:span text:style-name="T1">фамилия, имя, отчество, паспортные данные, сведения о месте жительства заявителя (для физического лица);</text:span></text:p>
      <text:p text:style-name="P18">–  <text:span text:style-name="T1">номер контактного телефона, адрес электронной почты заявителя.</text:span></text:p>
      <text:p text:style-name="P17">Заявка на участие в торгах должна содержать также сведения о наличии или об отсутствии заинтересованности заявителя по отношению к должнику, кредиторам, внешнему управляющему и о характере этой заинтересованности, сведения об участии в капитале заявителя внешнего управляющего, а также саморегулируемой организации арбитражных управляющих, членом или руководителем которой является внешний управляющий.</text:p>
      <text:p text:style-name="P17">К заявке на участие в торгах должны прилагаться копии следующих <text:soft-page-break/>документов:</text:p>
      <text:p text:style-name="P18">–  <text:span text:style-name="T1">выписка из единого государственного реестра юридических лиц (для юридического лица), выписка из единого государственного реестра индивидуальных предпринимателей (для индивидуального предпринимателя), документы, удостоверяющие личность (для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text:line-break/>с законодательством соответствующего государства (для иностранного лица);</text:span></text:p>
      <text:p text:style-name="P18">–  <text:span text:style-name="T1">документ, подтверждающий полномочия лица на осуществление действий от имени заявителя.</text:span></text:p>
      <text:p text:style-name="P17">При этом сообщение о проведении Аукциона, размещенное в газете «Коммерсантъ» содержало указание на необходимость представления в составе заявки на участие в Аукционе иных сведений, не предусмотренных положениями статьи 110 Закона о банкротстве.</text:p>
      <text:p text:style-name="P17">Кроме того, требования к составу и содержанию заявки на участие<text:line-break/>в Аукционе, указанные в сообщении о проведении Аукциона, размещенном<text:line-break/>в газете «Коммерсантъ» и в Едином федеральном реестре сведений<text:line-break/>о банкротстве, не идентичны, в связи с чем могли ввести в заблуждение потенциальных участников Аукциона.</text:p>
      <text:p text:style-name="P17">В соответствии с пунктом 1 статьи 28 Закона о банкротстве сведения, подлежащие опубликованию в соответствии с Законом о банкротстве, при условии их предварительной оплаты включаются в Единый федеральный реестр сведений о банкротстве и опубликовываются в официальном издании, определенном Правительством Российской Федерации в соответствии<text:line-break/>с федеральным законом.</text:p>
      <text:p text:style-name="P17">Согласно пункту 9 статьи 110 Закона о банкротстве не позднее чем<text:line-break/>за тридцать дней до даты проведения торгов их организатор обязан опубликовать сообщение о продаже предприятия в порядке, установленном статьей 28 Закона о банкротстве.</text:p>
      <text:p text:style-name="P17">Таким образом, сообщение о проведении торгов по продаже имущества должника, размещаемое в Едином федеральном реестре сведений о банкротстве и газете «Коммерсантъ», должно содержать сведения, предусмотренные<text:line-break/>статьей 110 Закона о банкротстве, в том числе требования к составу заявки<text:line-break/>на участие в таких торгах в соответствии с пунктом 11 статьи 110 Закона<text:line-break/>о банкротстве.</text:p>
      <text:p text:style-name="P17">Учитывая изложенное, Комиссия ФАС России выявила нарушения, допущенные Организатором торгов при размещении сообщения о проведении Аукциона.</text:p>
      <text:p text:style-name="P17">На основании изложенного и в соответствии с частью 20 статьи 18.1 Закона о защите конкуренции Комиссия ФАС России</text:p>
      <text:p text:style-name="P6"> </text:p>
      <text:p text:style-name="P8"><text:soft-page-break/>Р Е Ш И Л А:</text:p>
      <text:p text:style-name="P6"> </text:p>
      <text:p text:style-name="P17">1.  Признать жалобу ООО «Пальмира» на действия организатора торгов – конкурсного управляющего ИП Сутягиной И.В., оператора электронной площадки – ООО «Центр электронной торговли «Арбитрейд» при проведении открытого аукциона по продаже имущества должника ООО «ПримавераАГРО» обоснованной.</text:p>
      <text:p text:style-name="P18"> </text:p>
      <text:p text:style-name="P17">2.  Выдать организатору торгов – конкурсному управляющему<text:line-break/>ИП Сутягиной И.В. обязательное для исполнения предписание.</text:p>
      <text:p text:style-name="P18"> </text:p>
      <text:p text:style-name="P18"> </text:p>
      <text:p text:style-name="P17">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6"> </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7B5BB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8389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83892(1) </text:p></draw:text-box></draw:frame><draw:frame draw:style-name="Mfr2" draw:name="SpdBarcode" text:anchor-type="paragraph" svg:x="0cm" svg:width="3.6cm" svg:height="0.78cm" draw:z-index="5"><draw:image xlink:href="Pictures/10000201000000780000001A27B5BB4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9:44:31.01</meta:creation-date>
    <dc:date>2016-08-16T18:13:46.65</dc:date>
    <meta:editing-duration>PT2M37S</meta:editing-duration>
    <meta:editing-cycles>1</meta:editing-cycles>
    <meta:generator>OpenOffice.org/3.4.1$Win32 OpenOffice.org_project/341m1$Build-9593</meta:generator>
    <meta:print-date>2016-08-16T15:24:06.52</meta:print-date>
    <meta:document-statistic meta:table-count="0" meta:image-count="1" meta:object-count="0" meta:page-count="5" meta:paragraph-count="55" meta:word-count="1376" meta:character-count="10567"/>
    <meta:user-defined meta:name="Поле 1"/>
    <meta:user-defined meta:name="Поле 2"/>
    <meta:user-defined meta:name="Поле 3"/>
    <meta:user-defined meta:name="Поле 4"/>
  </office:meta>
</office:document-meta>
</file>