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9B30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3pt" style:font-size-asian="13pt" style:font-size-complex="13pt"/>
    </style:style>
    <style:style style:name="P19" style:family="paragraph" style:parent-style-name="Standard"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fd21c7-14e7-4903-8106-620f954b5f2e" text:name="BossProviderVariable"/>
      </text:user-field-decls>
      <text:p text:style-name="P18"/>
      <text:p text:style-name="P10"/>
      <text:p text:style-name="P6">Решение</text:p>
      <text:p text:style-name="P6">по результатам рассмотрения ходатайства</text:p>
      <text:p text:style-name="P6"/>
      <text:p text:style-name="P11"/>
      <text:p text:style-name="P9"><text:span text:style-name="T1"><text:tab/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АО «Комбинат КМАруда»</text:span><text:span text:style-name="T6"> (место нахождения: </text:span><text:span text:style-name="T5">309182, <text:s text:c="14"/>г. Губкин, ул. Артема, д. 2</text:span><text:span text:style-name="T6">; основной вид деятельности — </text:span><text:span text:style-name="T5">добыча железных руд подземным способом</text:span><text:span text:style-name="T6">) о приобретении 10 % долей в уставном капитале <text:s text:c="25"/>ООО «Горный отдых» (место нахождения: 354392, Краснодарский край, г. Сочи, село Эсто-Садок, ул. Дубравная, д. 70, оф. 210; </text:span><text:span text:style-name="T5">основной вид деятельности — деятельность гостиниц и прочих мест для временного проживания), что в совокупности с долями, имеющимися в распоряжении ОАО «Комбинат КМАруда», </text:span><text:span text:style-name="T4">составит 90 % долей в уставном капитале ООО «Горный отдых», </text:span><text:span text:style-name="T1">и принято решение об удовлетворении данного ходатайства.</text:span></text:p>
      <text:p text:style-name="P4"/>
      <text:p text:style-name="P3"/>
      <text:p text:style-name="P7"><text:tab/><text:tab/><text:tab/><text:tab/><text:tab/><text:tab/><text:tab/><text:tab/><text:tab/><text:tab/><text:tab/> <text:s text:c="6"/>А.Б. Кашеваров</text:p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9B3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3055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3055(1) </text:p></draw:text-box></draw:frame><draw:frame draw:style-name="Mfr2" draw:name="SpdBarcode" text:anchor-type="paragraph" svg:x="0cm" svg:width="3.6cm" svg:height="0.78cm" draw:z-index="1"><draw:image xlink:href="Pictures/10000201000000780000001AD69B30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1-05T13:42:29.60</meta:print-date>
    <dc:date>2016-08-16T18:29:24.77</dc:date>
    <meta:editing-duration>PT2H1M14S</meta:editing-duration>
    <meta:editing-cycles>29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6" meta:character-count="922"/>
    <meta:user-defined meta:name="Поле 1"/>
    <meta:user-defined meta:name="Поле 2"/>
    <meta:user-defined meta:name="Поле 3"/>
    <meta:user-defined meta:name="Поле 4"/>
  </office:meta>
</office:document-meta>
</file>