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751F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6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61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10.61cm" fo:margin-right="0cm" fo:margin-top="0cm" fo:margin-bottom="0cm" style:line-height-at-least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6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10.6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4" style:family="paragraph" style:parent-style-name="Standard">
      <style:paragraph-properties fo:margin-left="0cm" fo:margin-right="0.055cm" fo:margin-top="0cm" fo:margin-bottom="0cm" fo:text-align="justify" style:justify-single-word="false" fo:text-indent="1.512cm" style:auto-text-indent="false"/>
    </style:style>
    <style:style style:name="P15" style:family="paragraph" style:parent-style-name="Text_20_body">
      <style:paragraph-properties fo:margin-left="0cm" fo:margin-right="0.055cm" fo:margin-top="0cm" fo:margin-bottom="0cm" fo:text-align="justify" style:justify-single-word="false" fo:text-indent="1.512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background-color="#ffffff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000003814697pt" style:font-size-asian="13.6000003814697pt" style:font-size-complex="13.6000003814697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26" style:family="paragraph" style:parent-style-name="Text_20_body">
      <style:paragraph-properties fo:margin-left="0.049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10.527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3.6000003814697pt" style:font-size-asian="13.6000003814697pt" style:font-size-complex="13.6000003814697pt"/>
    </style:style>
    <style:style style:name="P33" style:family="paragraph" style:parent-style-name="Text_20_body">
      <style:paragraph-properties fo:margin-top="0cm" fo:margin-bottom="0cm" fo:line-height="100%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3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3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color="#000000" fo:font-size="14pt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left="0.055cm" fo:margin-right="0cm" fo:margin-top="0cm" fo:margin-bottom="0cm" style:line-height-at-least="0.176cm" fo:text-align="center" style:justify-single-word="false" fo:text-indent="1.40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List_20_Paragraph">
      <style:paragraph-properties fo:margin-left="0.081cm" fo:margin-right="0cm" fo:margin-top="0cm" fo:margin-bottom="0.101cm" fo:line-height="107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1.41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 style:list-style-name="L2">
      <style:paragraph-properties fo:margin-left="0cm" fo:margin-right="0.055cm" fo:margin-top="0cm" fo:margin-bottom="0cm" fo:text-align="justify" style:justify-single-word="false" fo:text-indent="1.512cm" style:auto-text-indent="false"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57" style:family="paragraph" style:parent-style-name="Text_20_body" style:list-style-name="L3">
      <style:paragraph-properties fo:margin-left="0.108cm" fo:margin-right="0cm" fo:margin-top="0cm" fo:margin-bottom="0cm" fo:line-height="107%" fo:text-align="justify" style:justify-single-word="false" fo:text-indent="1.431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8" style:family="paragraph" style:parent-style-name="Text_20_body" style:list-style-name="L3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 style:list-style-name="L3">
      <style:paragraph-properties fo:margin-left="0.159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3.6000003814697pt" fo:language="en" fo:country="US" fo:background-color="#ffffff" style:font-size-asian="13.6000003814697pt" style:font-size-complex="13.6000003814697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background-color="#ffffff" style:font-size-asian="13.6000003814697pt" style:font-size-complex="13.6000003814697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transparent" style:font-name-asian="MS Mincho" style:font-size-asian="13.6999998092651pt" style:language-asian="en" style:country-asian="US" style:font-style-asian="normal" style:font-weight-asian="normal" style:font-name-complex="Times New Roman2" style:font-size-complex="13.699999809265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en" style:country-asian="US" style:font-style-asian="normal" style:font-weight-asian="normal" style:font-name-complex="Times New Roman" style:font-size-complex="13.699999809265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font-size-asian="13pt" style:language-asian="ru" style:country-asian="RU" style:font-style-asian="normal" style:font-name-complex="Times New Roman2" style:font-size-complex="13pt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2" style:font-style-complex="normal" style:font-weight-complex="bold"/>
    </style:style>
    <style:style style:name="T37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4" style:language-asian="en" style:country-asian="US" style:font-style-asian="normal" style:font-name-complex="Times New Roman2" style:font-style-complex="normal" style:font-weight-complex="bold"/>
    </style:style>
    <style:style style:name="T38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2" style:font-style-complex="normal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text-underline-style="none"/>
    </style:style>
    <style:style style:name="T41" style:family="text">
      <style:text-properties style:use-window-font-color="true" style:text-underline-style="none" fo:font-weight="normal" style:font-weight-asian="normal" style:font-weight-complex="normal"/>
    </style:style>
    <style:style style:name="T42" style:family="text">
      <style:text-properties style:use-window-font-color="true" fo:language="ru" fo:country="RU" style:text-underline-style="none"/>
    </style:style>
    <style:style style:name="T43" style:family="text">
      <style:text-properties style:use-window-font-color="true" fo:language="en" fo:country="US"/>
    </style:style>
    <style:style style:name="T44" style:family="text">
      <style:text-properties fo:language="ru" fo:country="RU" style:font-name-asian="Segoe Print" style:font-name-complex="Segoe Print"/>
    </style:style>
    <style:style style:name="T45" style:family="text">
      <style:text-properties fo:language="ru" fo:country="RU" fo:background-color="#ffffff" style:font-name-asian="Segoe Print" style:font-name-complex="Segoe Print"/>
    </style:style>
    <style:style style:name="T46" style:family="text">
      <style:text-properties fo:color="#000000"/>
    </style:style>
    <style:style style:name="T47" style:family="text">
      <style:text-properties fo:color="#000000" fo:language="ru" fo:country="RU"/>
    </style:style>
    <style:style style:name="T48" style:family="text">
      <style:text-properties fo:color="#000000" fo:language="ru" fo:country="RU" style:text-underline-style="none"/>
    </style:style>
    <style:style style:name="T49" style:family="text">
      <style:text-properties fo:color="#000000" fo:language="ru" fo:country="RU" style:text-underline-style="none" style:font-name-asian="Segoe Print" style:font-name-complex="Segoe Print"/>
    </style:style>
    <style:style style:name="T50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1" style:family="text">
      <style:text-properties fo:color="#000000" fo:language="ru" fo:country="RU" fo:background-color="transparent"/>
    </style:style>
    <style:style style:name="T52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53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54" style:family="text">
      <style:text-properties fo:color="#000000" style:font-name="Times New Roman CYR"/>
    </style:style>
    <style:style style:name="T5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6pt" fo:font-style="normal" style:text-underline-style="none" fo:font-weight="normal" fo:background-color="#ffffff" style:font-name-asian="Arial1" style:font-size-asian="16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8" style:family="text">
      <style:text-properties fo:color="#000000" fo:background-color="#ffffff"/>
    </style:style>
    <style:style style:name="T69" style:family="text">
      <style:text-properties fo:color="#000000" fo:language="en" fo:country="US"/>
    </style:style>
    <style:style style:name="T70" style:family="text">
      <style:text-properties fo:color="#000000" fo:language="en" fo:country="US" style:text-underline-style="none"/>
    </style:style>
    <style:style style:name="T71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72" style:family="text">
      <style:text-properties fo:color="#000000" style:text-underline-style="none" style:font-name-asian="Segoe Print" style:font-name-complex="Segoe Print"/>
    </style:style>
    <style:style style:name="T73" style:family="text">
      <style:text-properties style:font-weight-asian="normal" style:font-weight-complex="normal"/>
    </style:style>
    <style:style style:name="T74" style:family="text">
      <style:text-properties style:font-name="Times New Roman" fo:font-size="14pt" fo:background-color="#ffffff" style:font-size-asian="14pt" style:font-size-complex="14pt"/>
    </style:style>
    <style:style style:name="T75" style:family="text">
      <style:text-properties fo:language="en" fo:country="US" fo:background-color="#ffffff" style:font-name-asian="Segoe Print" style:font-name-complex="Segoe Print"/>
    </style:style>
    <style:style style:name="T76" style:family="text">
      <style:text-properties fo:background-color="transparent"/>
    </style:style>
    <style:style style:name="T77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78" style:family="text">
      <style:text-properties style:text-line-through-style="none" style:text-position="0% 100%" fo:font-style="normal" style:text-underline-style="none" fo:background-color="transparent" style:font-name-asian="Arial" style:language-asian="ru" style:country-asian="RU" style:font-style-asian="normal" style:font-name-complex="Arial" style:font-style-complex="normal"/>
    </style:style>
    <style:style style:name="T79" style:family="text">
      <style:text-properties style:text-line-through-style="none" style:text-position="0% 100%" fo:font-style="normal" style:text-underline-style="none" style:font-name-asian="Arial" style:language-asian="ru" style:country-asian="RU" style:font-style-asian="normal" style:font-name-complex="Arial" style:font-style-complex="normal"/>
    </style:style>
    <style:style style:name="T80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81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82" style:family="text">
      <style:text-properties style:text-line-through-style="none" style:text-position="0% 100%" style:text-underline-style="none" fo:background-color="#ffffff" style:font-name-asian="Arial" style:language-asian="en" style:country-asian="US" style:font-name-complex="Arial"/>
    </style:style>
    <style:style style:name="T83" style:family="text">
      <style:text-properties fo:color="#0000ff"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style:font-name-asian="Times New Roman4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361c4b-401c-47f8-9133-e878192fb155" text:name="BossProviderVariable"/>
      </text:user-field-decls>
      <text:p text:style-name="P60">РЕШЕНИЕ № 223ФЗ-426/16</text:p>
      <text:p text:style-name="P29">по результатам рассмотрения жалобы <text:s/><text:span text:style-name="T42">ЗАО «Уфаойл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</text:p>
      <text:p text:style-name="P29"/>
      <text:p text:style-name="P29"/>
      <text:p text:style-name="P30"><text:s/>11.<text:span text:style-name="T44">08.2016 <text:s text:c="104"/>Москва</text:span></text:p>
      <text:p text:style-name="P31"/>
      <text:p text:style-name="P36">Комиссия Федеральной антимонопольной службы по контролю в сфере закупок в составе: </text:p>
      <text:p text:style-name="P62"><text:span text:style-name="T71">&lt;...&gt;</text:span><text:span text:style-name="T50"><text:line-break/>(далее – Комиссия ФАС России)</text:span><text:span text:style-name="T52">,</text:span><text:span text:style-name="T53"><text:tab/><text:tab/><text:tab/><text:tab/><text:tab/><text:tab/><text:tab/><text:tab/></text:span></text:p>
      <text:p text:style-name="P38">при участии представителей:<text:tab/></text:p>
      <text:p text:style-name="P39"><text:span text:style-name="T54">ОАО «РЖД»</text:span><text:span text:style-name="T46">: </text:span><text:span text:style-name="T69">&lt;...&gt;</text:span><text:span text:style-name="T39"> - доверенность от 26.05.2016 <text:s text:c="33"/>№ 77АВ0603390, </text:span><text:span text:style-name="T43">&lt;...&gt;</text:span><text:span text:style-name="T39"> - доверенность от 25.02.2015 № 149-ДП</text:span><text:span text:style-name="T46">.</text:span><text:tab/><text:tab/></text:p>
      <text:p text:style-name="P39">Представители <text:span text:style-name="T41">ЗАО «Уфаойл» </text:span><text:s/>на заседание Комиссии ФАС России не явились, уведомленные надлежащим образом,</text:p>
      <text:p text:style-name="P11"><text:span text:style-name="Основной_20_шрифт_20_абзаца"><text:span text:style-name="T55">рассмотрев жалобу </text:span></text:span><text:span text:style-name="Основной_20_шрифт_20_абзаца"><text:span text:style-name="T16">ЗАО «Уфаойл» от 02.08.2016 <text:s/>№ УОЛ-ПС-16-887790 на действия (бездействие) заказчика ОАО «РЖД» при проведении </text:span></text:span><text:span text:style-name="Основной_20_шрифт_20_абзаца"><text:span text:style-name="T17">открытого аукциона № 8349/ОАЭ-РЖДС/16 на право заключения договора поставки дизельноготоплива для нужд ОАО «РЖД» </text:span></text:span><text:span text:style-name="Основной_20_шрифт_20_абзаца"><text:span text:style-name="T16">(извещение №31603939010)</text:span></text:span><text:span text:style-name="Основной_20_шрифт_20_абзаца"><text:span text:style-name="T55">, в соответствии со статьей 18.1 Федерального закона от 26.07.2006 № 135-ФЗ <text:s text:c="18"/>«О защите конкуренции»,</text:span></text:span></text:p>
      <text:p text:style-name="P12"/>
      <text:p text:style-name="P24"><text:span text:style-name="Основной_20_шрифт_20_абзаца"><text:span text:style-name="T73">У С Т А Н О В И Л А:</text:span></text:span></text:p>
      <text:p text:style-name="P37"/>
      <text:p text:style-name="P13"><text:span text:style-name="T74">В ФАС России поступила жалоба </text:span><text:span text:style-name="Основной_20_шрифт_20_абзаца"><text:span text:style-name="T16">ЗАО «Уфаойл»</text:span></text:span><text:span text:style-name="T56"> </text:span><text:span text:style-name="Основной_20_шрифт_20_абзаца"><text:span text:style-name="T55">(далее — Заявитель) </text:span></text:span><text:span text:style-name="Основной_20_шрифт_20_абзаца"><text:span text:style-name="T16">от <text:s/>02.08.2016 <text:s/>№ УОЛ-ПС-16-887790</text:span></text:span><text:span text:style-name="Основной_20_шрифт_20_абзаца"><text:span text:style-name="T5"> </text:span></text:span><text:span text:style-name="Основной_20_шрифт_20_абзаца"><text:span text:style-name="T55">на действия (бездействие) заказчика <text:s text:c="21"/>ОАО «РЖД» (далее — Заказчик) </text:span></text:span><text:span text:style-name="Основной_20_шрифт_20_абзаца"><text:span text:style-name="T16">при проведении </text:span></text:span><text:span text:style-name="Основной_20_шрифт_20_абзаца"><text:span text:style-name="T17">открытого аукциона <text:s text:c="26"/>№ 8349/ОАЭ-РЖДС/16 на право заключения договора поставки дизельноготоплива для нужд ОАО «РЖД» </text:span></text:span><text:span text:style-name="Основной_20_шрифт_20_абзаца"><text:span text:style-name="T16">(извещение №31603939010) </text:span></text:span><text:span text:style-name="Основной_20_шрифт_20_абзаца"><text:span text:style-name="T57">(далее - <text:s/>Аукцион, Жалоба).<text:tab/><text:tab/></text:span></text:span>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Основной_20_шрифт_20_абзаца"><text:span text:style-name="T45">Закупочная деятельность Заказчика регламентируется Положением о закупк</text:span></text:span><text:span text:style-name="Основной_20_шрифт_20_абзаца"><text:span text:style-name="T75">е </text:span></text:span><text:span text:style-name="Основной_20_шрифт_20_абзаца"><text:span text:style-name="T45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41"><text:span text:style-name="Основной_20_шрифт_20_абзаца"><text:span text:style-name="T76">В соответствии с частью 5 статьи 4 Закона о закупках при закупке</text:span></text:span><text:span text:style-name="Основной_20_шрифт_20_абзаца"><text:span text:style-name="T77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77"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3">частями 15</text:span></text:span></text:a><text:span text:style-name="Основной_20_шрифт_20_абзаца"><text:span text:style-name="T77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3">16</text:span></text:span></text:a><text:span text:style-name="Основной_20_шрифт_20_абзаца"><text:span text:style-name="T77"> статьи 4 Закона о закупках.</text:span></text:span></text:p>
      <text:p text:style-name="P22">28.07.2016 в ЕИС размещено извещение и документация о проведении <text:s/>Аукциона (далее – Извещение, Документация).</text:p>
      <text:p text:style-name="P17"><text:span text:style-name="Основной_20_шрифт_20_абзаца"><text:span text:style-name="T78">Из Жалобы следует, что при проведении Аукциона Заказчиком нарушены права положения Закона о закупках, а именно:</text:span></text:span></text:p>
      <text:list xml:id="list569075701963301883" text:style-name="L1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78">Документацией неправомерно установлено требование к участникам о предоставлении участниками в составе заявки подтверждения возможности организации отгрузки товара в вагонах покупателя;</text:span></text:span></text:p>
                </text:list-item>
                <text:list-item>
                  <text:p text:style-name="P55"><text:span text:style-name="Основной_20_шрифт_20_абзаца"><text:span text:style-name="T78">Заказчиком неправомерно установлено требование к участникам о наличии <text:s/>письма от производителя, дилерского/дистрибьюторского договора подтверждающего право поставки.</text:span></text:span></text:p>
                </text:list-item>
                <text:list-item>
                  <text:p text:style-name="P55"><text:span text:style-name="Основной_20_шрифт_20_абзаца"><text:span text:style-name="T78">Документацией установлено требование об отсутствии у участника закупки <text:s/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.</text:span></text:span></text:p>
                </text:list-item>
                <text:list-item>
                  <text:p text:style-name="P55"><text:span text:style-name="Основной_20_шрифт_20_абзаца"><text:span text:style-name="T78">Документацией неправомерно установлено требование об отсутствиисо стороны участника негативных действий перед Заказчиком.</text:span></text:span></text:p>
                </text:list-item>
                <text:list-item>
                  <text:p text:style-name="P55"><text:span text:style-name="Основной_20_шрифт_20_абзаца"><text:span text:style-name="T78">Заказчик неправомерно оставляет за собой право выездных проверок участников закупки.</text:span></text:span></text:p>
                </text:list-item>
                <text:list-item>
                  <text:p text:style-name="P55"><text:span text:style-name="Основной_20_шрифт_20_абзаца"><text:span text:style-name="T78">Неправомерно установлен перечень способов обеспечения заявки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58">Представители Заказчика с доводами жалобы не согласились и указали, что при проведении Аукцион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18"><text:span text:style-name="Основной_20_шрифт_20_абзаца"><text:span text:style-name="T79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8"><text:span text:style-name="Основной_20_шрифт_20_абзаца"><text:span text:style-name="T79">1. </text:span></text:span><text:span text:style-name="Основной_20_шрифт_20_абзаца"><text:span text:style-name="T80">В соответствии с частью 5 статьи 3 Закона о закупках участником </text:span></text:span><text:soft-page-break/><text:span text:style-name="Основной_20_шрифт_20_абзаца"><text:span text:style-name="T80">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42"><text:span text:style-name="Основной_20_шрифт_20_абзаца"><text:span text:style-name="T81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</text:span></text:span><text:span text:style-name="Основной_20_шрифт_20_абзаца"><text:span text:style-name="T81">подтверждения их соответствия установленным требованиям.</text:span></text:span></text:p>
      <text:p text:style-name="P43"><text:span text:style-name="Основной_20_шрифт_20_абзаца"><text:span text:style-name="T82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9"><text:span text:style-name="Основной_20_шрифт_20_абзаца"><text:span text:style-name="T20">Аналогичный принцип закупочной деятельности Заказчика предусмотрен подпунктом 2 пункта 32 Положения о закупке.</text:span></text:span></text:p>
      <text:p text:style-name="P14"><text:span text:style-name="T67">Пунктом 2.1 <text:s/>Документации установлено обязательное требование к участникам: «</text:span><text:span text:style-name="T84">Участник должен являться производителем либо обладать правом поставки товаров, предоставленным производителем.</text:span></text:p>
      <text:p text:style-name="P15">В подтверждение того, что участник является производителем товара либо обладает правом поставки товаров, предоставленным производителем участник в составе заявки должен представить:</text:p>
      <text:list xml:id="list7212862773912779174" text:style-name="L2">
        <text:list-item>
          <text:p text:style-name="P56">документ, подтверждающий, что участник является производителем; или информационное письмо, или иной документ, выданные производителем, и/или действующий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, и/или действующий договор с дилером/поставщиком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p>
        </text:list-item>
      </text:list>
      <text:p text:style-name="P44">В соответствии с пунктом 3.3. Документации участник должен иметь возможность организации отгрузки Товара в вагонах покупателя в соответствии с разделом 5 договора поставки, являющегося приложением № 7 к аукционной документации. В подтверждение Участник в составе заявки должен представить письмо от компании, подтвердившей право поставки товара Участника согласно п. 2.1 аукционной документации, в произвольной форме о возможности организации отгрузки Товара в вагонах покупателя.</text:p>
      <text:p text:style-name="P53"><text:span text:style-name="Основной_20_шрифт_20_абзаца"><text:span text:style-name="T13">Вместе с тем, установление данного требования <text:s/>является</text:span></text:span><text:span text:style-name="Основной_20_шрифт_20_абзаца"><text:span text:style-name="T14"> ограничением </text:span></text:span><text:soft-page-break/><text:span text:style-name="Основной_20_шрифт_20_абзаца"><text:span text:style-name="T14">круга участников, так как предоставление таких документов не подтверждают качество поставки и выполнение обязательств по результатам Аукциона.</text:span></text:span></text:p>
      <text:p text:style-name="P18"><text:span text:style-name="Основной_20_шрифт_20_абзаца"><text:span text:style-name="T79">2. </text:span></text:span><text:span text:style-name="Основной_20_шрифт_20_абзаца"><text:span text:style-name="T35">Согласно пункту 5.3.3.1 Документации: «Участник должен соответствовать обязательным и квалификационным требованиям аукционной документации</text:span></text:span><text:span text:style-name="Основной_20_шрифт_20_абзаца"><text:span text:style-name="T36">»</text:span></text:span><text:span text:style-name="Основной_20_шрифт_20_абзаца"><text:span text:style-name="T35">, в том числе </text:span></text:span><text:span text:style-name="Основной_20_шрифт_20_абзаца"><text:span text:style-name="T36"><text:s/>«</text:span></text:span><text:span text:style-name="Основной_20_шрифт_20_абзаца"><text:span text:style-name="T37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</text:span></text:span><text:span text:style-name="Основной_20_шрифт_20_абзаца"><text:span text:style-name="T37">соответствующим установленному требованию в случае наличия у него задолженности по налогам, сборам и пени на дату рассмотрения заявки на участие в аукционе в размере не более 1000 рублей.</text:span></text:span><text:span text:style-name="Основной_20_шрифт_20_абзаца"><text:span text:style-name="T36">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». (далее — Справка об уплате налогов).</text:span></text:span></text:p>
      <text:p text:style-name="P18"><text:span text:style-name="Основной_20_шрифт_20_абзаца"><text:span text:style-name="T25">При этом, требование о представлении в составе заявки </text:span></text:span><text:span text:style-name="Основной_20_шрифт_20_абзаца"><text:span text:style-name="T36">Справки об уплате налогов,</text:span></text:span><text:span text:style-name="Основной_20_шрифт_20_абзаца"><text:span text:style-name="T18"> выданной 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19">ограничивает возможность участников Аукциона в своевременном получении </text:span></text:span><text:span text:style-name="Основной_20_шрифт_20_абзаца"><text:span text:style-name="T25">указанной справки, что влечет ограничение количества участников закупки, к</text:span></text:span><text:span text:style-name="Основной_20_шрифт_20_абзаца"><text:span text:style-name="T26">роме того, несоответствие указанного требования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25">, заключенного по результатам Аукциона, в случае наличия у участника задолженности по налогам, сборам и пени на дату рассмотрения заявки на участие в Аукционе в размере более 1000 рублей.</text:span></text:span></text:p>
      <text:p text:style-name="P18"><text:span text:style-name="Основной_20_шрифт_20_абзаца"><text:span text:style-name="T79">3. <text:s/></text:span></text:span><text:span text:style-name="Основной_20_шрифт_20_абзаца"><text:span text:style-name="T28">Также, Документацией установлены требования к участникам:</text:span></text:span></text:p>
      <text:p text:style-name="P45">«- <text:span text:style-name="T85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</text:span>(пункт 5.3.3.6);</text:p>
      <text:p text:style-name="P46"><text:s/>- отсутствие неисполненных обязательств перед ОАО «РЖД» <text:s text:c="20"/>(пункт 5.3.3.7);</text:p>
      <text:p text:style-name="P47"><text:span text:style-name="Основной_20_шрифт_20_абзаца"><text:span text:style-name="T6">- непричинение вреда имуществу ОАО «РЖД» (пункт 5.3.3.8)».</text:span></text:span></text:p>
      <text:p text:style-name="P18"><text:span text:style-name="Основной_20_шрифт_20_абзаца"><text:span text:style-name="T29">Вместе с тем</text:span></text:span><text:span text:style-name="Основной_20_шрифт_20_абзаца"><text:span text:style-name="T27">, вышеуказанные требования, не подтверждают </text:span></text:span><text:soft-page-break/><text:span text:style-name="Основной_20_шрифт_20_абзаца"><text:span text:style-name="T27">невозможность участника Аукциона исполнять обязательства по договору, заключенному по результатам Аукциона.</text:span></text:span></text:p>
      <text:p text:style-name="P18"><text:span text:style-name="Основной_20_шрифт_20_абзаца"><text:span text:style-name="T79">4. </text:span></text:span><text:span text:style-name="Основной_20_шрифт_20_абзаца"><text:span text:style-name="T27">Согласно пункту 6.7.10 Документации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».</text:span></text:span></text:p>
      <text:p text:style-name="P48">Вместе с тем, возможность участия в Аукционе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54"><text:span text:style-name="Основной_20_шрифт_20_абзаца"><text:span text:style-name="T3">Также, в Документации отсутствуют основания и порядок проведения выездных проверок.</text:span></text:span></text:p>
      <text:p text:style-name="P49"><text:span text:style-name="Основной_20_шрифт_20_абзаца"><text:span text:style-name="T38">Установление Заказчиком вышеуказанных требований </text:span></text:span><text:span text:style-name="Основной_20_шрифт_20_абзаца"><text:span text:style-name="T30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31"> противоречит подпункту </text:span></text:span><text:span text:style-name="Основной_20_шрифт_20_абзаца"><text:span text:style-name="T28">2 пункта 32 Положения о закупке, </text:span></text:span><text:span text:style-name="Основной_20_шрифт_20_абзаца"><text:span text:style-name="T31">пункту 2 части 1 статьи 3 Закона о закупках и нарушает часть 1 статьи 2 <text:s/>Закона о закупках.</text:span></text:span></text:p>
      <text:p text:style-name="P50"><text:span text:style-name="Основной_20_шрифт_20_абзаца"><text:span text:style-name="T6">5. </text:span></text:span><text:span text:style-name="T59">В соответствии с пунктом 7.6.8 Документации </text:span><text:span text:style-name="T63">при выборе способа обеспечения заявки в форме банковской гарантии участник должен предоставить <text:s/>банковскую гарантию, <text:s/>выданную одним из банков, размер собственных средств (капитала) которого («Базель </text:span><text:span text:style-name="T65">III</text:span><text:span text:style-name="T63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text:a xlink:type="simple" xlink:href="http://www.cbr.ru/">www</text:a><text:a xlink:type="simple" xlink:href="http://www.cbr.ru/"><text:span text:style-name="T66">.</text:span></text:a><text:a xlink:type="simple" xlink:href="http://www.cbr.ru/"><text:span text:style-name="T63">cbr</text:span></text:a><text:a xlink:type="simple" xlink:href="http://www.cbr.ru/"><text:span text:style-name="T66">.</text:span></text:a><text:a xlink:type="simple" xlink:href="http://www.cbr.ru/"><text:span text:style-name="T63">ru</text:span></text:a><text:span text:style-name="T66">, </text:span><text:span text:style-name="T63">или одним из банков, указанных в приложении № 3 к аукционной документации. Срок действия банковской гарантии должен составлять 120 (сто двадцать) дней со дня вскрытия заявок, установленного в пункте 1.8 аукционной документации. Оригинал банковской гарантии должен быть представлен в составе аукционной заявки.</text:span></text:p>
      <text:p text:style-name="P16"><text:span text:style-name="T64">Приложениями № 3-4 к Документации установлены перечни банков, приемлемых для обеспечения заявки в количестве 50 банков и <text:s/>исполнения обязательств по договору </text:span><text:span text:style-name="T60">в количестве 11 банков</text:span><text:span text:style-name="T64">.</text:span></text:p>
      <text:p text:style-name="P50"><text:span text:style-name="Основной_20_шрифт_20_абзаца"><text:span text:style-name="T12">Вместе с тем, Заявителем не представлено доказательств, свидетельствующих об ограничении количества участников </text:span></text:span><text:span text:style-name="Основной_20_шрифт_20_абзаца"><text:span text:style-name="T7">Аукциона</text:span></text:span><text:span text:style-name="Основной_20_шрифт_20_абзаца"><text:span text:style-name="T12"> в результате установления Заказчиком рассматриваемых требований.</text:span></text:span></text:p>
      <text:p text:style-name="P51"><text:span text:style-name="Основной_20_шрифт_20_абзаца"><text:span text:style-name="T33">На основании вышеизложенного и в соответствии с частью 20 статьи 18.1 Закона о защите конкуренции</text:span></text:span></text:p>
      <text:p text:style-name="P51"><text:span text:style-name="Основной_20_шрифт_20_абзаца"><text:span text:style-name="T26"/></text:span></text:p>
      <text:p text:style-name="P51"><text:span text:style-name="Основной_20_шрифт_20_абзаца"><text:span text:style-name="T33"><text:s/></text:span></text:span></text:p>
      <text:p text:style-name="P35"><text:soft-page-break/><text:span text:style-name="Основной_20_шрифт_20_абзаца"><text:span text:style-name="T34">Р Е Ш И Л А:</text:span></text:span></text:p>
      <text:p text:style-name="P52"><text:span text:style-name="Основной_20_шрифт_20_абзаца"><text:span text:style-name="T34"/></text:span></text:p>
      <text:list xml:id="list2427617365089253266" text:style-name="L3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9">Признать жалобу </text:span></text:span><text:span text:style-name="Основной_20_шрифт_20_абзаца"><text:span text:style-name="T16">ЗАО «Уфаойл» от 02.08.2016 <text:s/>№ УОЛ-ПС-16-887790 на действия (бездействие) заказчика ОАО «РЖД» при проведении </text:span></text:span><text:span text:style-name="Основной_20_шрифт_20_абзаца"><text:span text:style-name="T17">открытого аукциона № 8349/ОАЭ-РЖДС/16 на право заключения договора поставки дизельноготоплива для нужд ОАО «РЖД» </text:span></text:span><text:span text:style-name="Основной_20_шрифт_20_абзаца"><text:span text:style-name="T16">(извещение №31603939010)</text:span></text:span><text:span text:style-name="Основной_20_шрифт_20_абзаца"><text:span text:style-name="T10"> обоснованной</text:span></text:span><text:span text:style-name="Основной_20_шрифт_20_абзаца"><text:span text:style-name="T8"> в части </text:span></text:span><text:span text:style-name="Основной_20_шрифт_20_абзаца"><text:span text:style-name="T11">неправомерно установленного требование в Документации о предоставлении участниками в составе заявки подтверждения возможности организации отгрузки товара в вагонах покупателя;</text:span></text:span><text:span text:style-name="Основной_20_шрифт_20_абзаца"><text:span text:style-name="T61"> о наличии письма от производителя, дилерского/дистрибьюторского договора подтверждающего право поставки; об отсутствии у участника закупки <text:s/></text:span></text:span><text:span text:style-name="Основной_20_шрифт_20_абзаца"><text:span text:style-name="T61"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; об отсутствие со стороны участника негативных действий перед Заказчиком; неправомерном осуществлении Заказчиком </text:span></text:span><text:span text:style-name="Основной_20_шрифт_20_абзаца"><text:span text:style-name="T11">выездных проверок участников закупки.</text:span></text:span></text:p>
                </text:list-item>
                <text:list-item>
                  <text:p text:style-name="P58"><text:span text:style-name="Основной_20_шрифт_20_абзаца"><text:span text:style-name="T21">Признать ОАО «РЖД» нарушившим <text:s/></text:span></text:span><text:span text:style-name="Основной_20_шрифт_20_абзаца"><text:span text:style-name="T22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9"><text:span text:style-name="Основной_20_шрифт_20_абзаца"><text:span text:style-name="T23">Выдать обязательное к исполнению предписание направленное на устранение выявленных нарушений в соответствии с принятым решением от 11.08.2016 № <text:s/>223ФЗ-426/16.</text:span></text:span></text:p>
                </text:list-item>
              </text:list>
            </text:list-item>
          </text:list>
        </text:list-item>
      </text:list>
      <text:p text:style-name="P65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1751F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843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84363(1) </text:p></draw:text-box></draw:frame><draw:frame draw:style-name="Mfr2" draw:name="SpdBarcode" text:anchor-type="paragraph" svg:x="0cm" svg:width="3.6cm" svg:height="0.78cm" draw:z-index="6"><draw:image xlink:href="Pictures/10000201000000780000001A41751F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7:16:09.42</meta:creation-date>
    <meta:generator>OpenOffice.org/3.4.1$Win32 OpenOffice.org_project/341m1$Build-9593</meta:generator>
    <dc:date>2016-08-16T18:37:13.21</dc:date>
    <meta:editing-duration>PT19M24S</meta:editing-duration>
    <meta:editing-cycles>1</meta:editing-cycles>
    <meta:print-date>2016-08-15T17:35:35.47</meta:print-date>
    <meta:document-statistic meta:table-count="0" meta:image-count="1" meta:object-count="0" meta:page-count="6" meta:paragraph-count="57" meta:word-count="1788" meta:character-count="14183"/>
    <meta:user-defined meta:name="Поле 1"/>
    <meta:user-defined meta:name="Поле 2"/>
    <meta:user-defined meta:name="Поле 3"/>
    <meta:user-defined meta:name="Поле 4"/>
  </office:meta>
</office:document-meta>
</file>