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06FB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0pt" fo:language="ru" fo:country="RU" fo:font-style="normal" style:text-underline-style="none" fo:font-weight="normal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31" style:family="paragraph" style:parent-style-name="Text_20_body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2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6" style:family="paragraph" style:parent-style-name="Text_20_body" style:list-style-name="L1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style:text-blinking="false" style:language-asian="en" style:country-asian="US"/>
    </style:style>
    <style:style style:name="T7" style:family="text">
      <style:text-properties fo:font-variant="normal" fo:text-transform="none" fo:color="#000000" style:text-line-through-style="none" style:text-position="0% 100%" fo:letter-spacing="normal" style:text-blinking="false" style:font-name-asian="Times New Roman" style:font-size-asian="14pt" style:language-asian="en" style:country-asian="US" style:font-name-complex="Arial1" style:font-size-complex="14pt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3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background-color="#ffffff" style:font-size-asian="14pt" style:font-size-complex="14pt"/>
    </style:style>
    <style:style style:name="T3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style:text-underline-style="none"/>
    </style:style>
    <style:style style:name="T41" style:family="text">
      <style:text-properties fo:color="#000000" fo:language="ru" fo:country="RU" style:text-underline-style="none" style:font-name-asian="Segoe Print" style:font-name-complex="Segoe Print"/>
    </style:style>
    <style:style style:name="T4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fo:language="ru" fo:country="RU" fo:background-color="transparent"/>
    </style:style>
    <style:style style:name="T4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 CYR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fo:language="en" fo:country="US" style:text-underline-style="none"/>
    </style:style>
    <style:style style:name="T57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8" style:family="text">
      <style:text-properties fo:color="#000000" style:text-underline-style="none" style:font-name-asian="Segoe Print" style:font-name-complex="Segoe Print"/>
    </style:style>
    <style:style style:name="T59" style:family="text">
      <style:text-properties fo:background-color="#ffffff"/>
    </style:style>
    <style:style style:name="T60" style:family="text">
      <style:text-properties fo:background-color="#ffffff" style:font-name-asian="Segoe Print" style:font-name-complex="Segoe Print"/>
    </style:style>
    <style:style style:name="T61" style:family="text">
      <style:text-properties fo:language="ru" fo:country="RU" fo:background-color="#ffffff"/>
    </style:style>
    <style:style style:name="T62" style:family="text">
      <style:text-properties fo:language="ru" fo:country="RU" fo:background-color="#ffffff" style:font-name-asian="Segoe Print" style:font-name-complex="Segoe Print"/>
    </style:style>
    <style:style style:name="T63" style:family="text">
      <style:text-properties fo:language="ru" fo:country="RU" fo:font-weight="bold" fo:background-color="#ffffff" style:font-weight-asian="bold" style:font-weight-complex="bold"/>
    </style:style>
    <style:style style:name="T64" style:family="text">
      <style:text-properties fo:language="en" fo:country="US" fo:background-color="#ffffff" style:font-name-asian="Segoe Print" style:font-name-complex="Segoe Print"/>
    </style:style>
    <style:style style:name="T65" style:family="text">
      <style:text-properties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style:text-underline-style="none" fo:font-weight="normal" style:font-weight-asian="normal" style:font-weight-complex="normal"/>
    </style:style>
    <style:style style:name="T68" style:family="text">
      <style:text-properties style:use-window-font-color="true" fo:language="en" fo:country="US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f27594-852c-4539-88e2-369abb000ac9" text:name="BossProviderVariable"/>
      </text:user-field-decls>
      <text:p text:style-name="P37"><text:span text:style-name="T55">ПРЕДПИСАНИЕ</text:span><text:span text:style-name="T70"> № 223</text:span><text:span text:style-name="T71">ФЗ-</text:span><text:span text:style-name="T63">421</text:span><text:span text:style-name="T71">/16</text:span></text:p>
      <text:p text:style-name="P20">о совершении действий, направленных на устранение нарушений порядка проведения торгов</text:p>
      <text:p text:style-name="P15"/>
      <text:p text:style-name="P15"/>
      <text:p text:style-name="P24"><text:span text:style-name="T62">11.0</text:span><text:span text:style-name="T64">8</text:span><text:span text:style-name="T62">.2016</text:span><text:span text:style-name="T60"> <text:s text:c="105"/>Москва</text:span></text:p>
      <text:p text:style-name="P25"/>
      <text:p text:style-name="P25"/>
      <text:p text:style-name="P26"><text:span text:style-name="T60"><text:tab/> <text:s text:c="4"/></text:span><text:span text:style-name="T65">Комиссия Федеральной антимонопольной службы по контролю в сфере закупок в составе: </text:span></text:p>
      <text:p text:style-name="P39"><text:span text:style-name="T57">&lt;...&gt;</text:span><text:span text:style-name="T42"><text:line-break/>(далее – Комиссия ФАС России)</text:span><text:span text:style-name="T44">,</text:span><text:span text:style-name="T45"><text:tab/><text:tab/><text:tab/><text:tab/><text:tab/><text:tab/><text:tab/><text:tab/></text:span></text:p>
      <text:p text:style-name="P27">при участии представителей:<text:tab/></text:p>
      <text:p text:style-name="P28"><text:span text:style-name="T46">ОАО «РЖД»</text:span><text:span text:style-name="T37">:</text:span><text:tab/><text:span text:style-name="T68">&lt;...&gt;</text:span><text:span text:style-name="T66"> - доверенность от 26.05.2016 <text:s text:c="33"/>№ 77АВ0603390, </text:span><text:span text:style-name="T68">&lt;...&gt;</text:span><text:span text:style-name="T66"> - доверенность от 25.02.2015 № 149-ДП</text:span><text:span text:style-name="T37">.</text:span><text:tab/><text:tab/></text:p>
      <text:p text:style-name="P29">Представители <text:span text:style-name="T67">ЗАО «Уфаойл» </text:span><text:s/>на заседание Комиссии ФАС России не явились, уведомленные надлежащим образом,</text:p>
      <text:p text:style-name="P7"><text:span text:style-name="T32">на основании решения от 11.08.2016 № 223ФЗ-421/16, принятого Комиссией ФАС России по итогам рассмотрения жалобы</text:span><text:span text:style-name="T34"> </text:span><text:span text:style-name="Основной_20_шрифт_20_абзаца"><text:span text:style-name="T24">ЗАО «Уфаойл» от 02.08.2016 <text:s/>№ УОЛ-ПС-16-887790 на действия (бездействие) заказчика <text:s text:c="21"/>ОАО «РЖД» при проведении </text:span></text:span><text:span text:style-name="Основной_20_шрифт_20_абзаца"><text:span text:style-name="T25">открытого аукциона № 8366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4">(извещение №31603939244)</text:span></text:span><text:span text:style-name="T33"> </text:span><text:span text:style-name="T47">(далее — Аукцион)</text:span><text:span text:style-name="T33">, руководствуясь частью20 статьи 18.1,</text:span><text:span text:style-name="T50"> </text:span><text:a xlink:type="simple" xlink:href="consultantplus://offline/ref=28CF9C076DC83D28CE07642A6A510ED91C52ED997650C53A5267FB1E3FA29E2ABA3C952E56L8ZAG"><text:span text:style-name="T54">пунктом 3.1 части 1 статьи 23</text:span></text:a><text:span text:style-name="T33"> Федерального закона от 26.07.2006 <text:s text:c="2"/>№ 135-ФЗ «О защите конкуренции»,</text:span></text:p>
      <text:p text:style-name="P5"/>
      <text:p text:style-name="P6"/>
      <text:p text:style-name="P6"/>
      <text:p text:style-name="P21">ПРЕДПИСЫВАЕТ:</text:p>
      <text:p text:style-name="P21"/>
      <text:p text:style-name="P21"/>
      <text:p text:style-name="P30"><text:span text:style-name="T8"><text:tab/>1. </text:span><text:span text:style-name="T26">ОАО «РЖД» вернуть заявки,</text:span><text:span text:style-name="T51"> </text:span><text:span text:style-name="T49">уведомить участников, </text:span><text:span text:style-name="T35">внести изменения в документацию о проведении </text:span><text:span text:style-name="T36">Аукциона</text:span><text:span text:style-name="T35"> в соответствии с принятым Комиссией ФАС России решением </text:span><text:span text:style-name="T52">от 11</text:span><text:span text:style-name="T48">.08.2016</text:span><text:span text:style-name="T52"> № 223ФЗ-</text:span><text:span text:style-name="T48">421</text:span><text:span text:style-name="T52">/16</text:span><text:span text:style-name="T35">.</text:span></text:p>
      <text:p text:style-name="P30"><text:span text:style-name="T14"><text:tab/>2. </text:span><text:span text:style-name="T27">ОАО «РЖД»</text:span><text:span text:style-name="T15"> </text:span><text:span text:style-name="T16">назначить новую дату </text:span><text:span text:style-name="T10">окончания подачи</text:span><text:span text:style-name="T16"> заявок на участие в А</text:span><text:span text:style-name="T10">укционе, дату рассмотрения <text:s/>заявок на участие в Аукционе, дату проведения Аукциона, <text:s/></text:span><text:span text:style-name="T16">дат</text:span><text:span text:style-name="T10">у</text:span><text:span text:style-name="T16"> </text:span><text:span text:style-name="T10">подведения итогов Аукциона.</text:span></text:p>
      <text:p text:style-name="P31"><text:span text:style-name="T53"><text:tab/>3. </text:span><text:span text:style-name="T28">ОАО «РЖД»</text:span><text:span text:style-name="T53"> </text:span><text:span text:style-name="T11">произвести рассмотрение заявок, поданных участниками закупки на участие в Аукционе, </text:span><text:span text:style-name="T12">в</text:span><text:span text:style-name="Основной_20_шрифт_20_абзаца"><text:span text:style-name="T18"> соответствии с требованиями Федерального </text:span></text:span><text:soft-page-break/><text:span text:style-name="Основной_20_шрифт_20_абзаца"><text:span text:style-name="T18">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8">,</text:span></text:span><text:span text:style-name="T11"> 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8">документации о проведении А</text:span></text:span><text:span text:style-name="Основной_20_шрифт_20_абзаца"><text:span text:style-name="T9">укциона (далее </text:span></text:span><text:span text:style-name="Основной_20_шрифт_20_абзаца"><text:span text:style-name="T13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8"> </text:span></text:span><text:span text:style-name="T11">с учетом принятого решения от 11</text:span><text:span text:style-name="T20">.0</text:span><text:span text:style-name="T11">8</text:span><text:span text:style-name="T20">.2016 </text:span><text:span text:style-name="T11">№ 223ФЗ-421/</text:span><text:span text:style-name="T20">16</text:span><text:span text:style-name="T12">.</text:span></text:p>
      <text:list xml:id="list4001359662407352719" text:style-name="L1">
        <text:list-item>
          <text:list>
            <text:list-item>
              <text:p text:style-name="P36"><text:span text:style-name="Основной_20_шрифт_20_абзаца"><text:span text:style-name="T27">ОАО «РЖД»</text:span></text:span><text:span text:style-name="Основной_20_шрифт_20_абзаца"><text:span text:style-name="T12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1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2">информацию о совершении действий, указанных в пунктах 1-3 настоящего предписания.</text:span></text:span></text:p>
            </text:list-item>
            <text:list-item>
              <text:p text:style-name="P36"><text:span text:style-name="Основной_20_шрифт_20_абзаца"><text:span text:style-name="T27">ОАО «РЖД»</text:span></text:span><text:span text:style-name="T12"> продолжить проведение Аукциона </text:span><text:span text:style-name="Основной_20_шрифт_20_абзаца"><text:span text:style-name="T18">в соответствии с </text:span></text:span><text:span text:style-name="Основной_20_шрифт_20_абзаца"><text:span text:style-name="T18">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9">Положения о закупке, Документации.</text:span></text:span></text:p>
            </text:list-item>
            <text:list-item>
              <text:p text:style-name="P36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3">в срок до 25.08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<text:tab/></text:span></text:span></text:p>
            </text:list-item>
          </text:list>
        </text:list-item>
      </text:list>
      <text:p text:style-name="P32">Предписание может быть обжаловано в течение трех месяцев со дня его выдачи.</text:p>
      <text:p text:style-name="P33"><text:span text:style-name="T69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06F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4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4402(1) </text:p></draw:text-box></draw:frame><draw:frame draw:style-name="Mfr2" draw:name="SpdBarcode" text:anchor-type="paragraph" svg:x="0cm" svg:width="3.6cm" svg:height="0.78cm" draw:z-index="2"><draw:image xlink:href="Pictures/10000201000000780000001A3B06FB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8:10:42.25</meta:creation-date>
    <meta:generator>OpenOffice.org/3.4.1$Win32 OpenOffice.org_project/341m1$Build-9593</meta:generator>
    <dc:date>2016-08-16T18:43:46.42</dc:date>
    <meta:editing-duration>PT23M9S</meta:editing-duration>
    <meta:editing-cycles>1</meta:editing-cycles>
    <meta:document-statistic meta:table-count="0" meta:image-count="1" meta:object-count="0" meta:page-count="2" meta:paragraph-count="21" meta:word-count="421" meta:character-count="3453"/>
    <meta:user-defined meta:name="Поле 1"/>
    <meta:user-defined meta:name="Поле 2"/>
    <meta:user-defined meta:name="Поле 3"/>
    <meta:user-defined meta:name="Поле 4"/>
  </office:meta>
</office:document-meta>
</file>