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202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8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.055cm" fo:margin-right="0cm" fo:margin-top="0cm" fo:margin-bottom="0cm" style:line-height-at-least="0.176cm" fo:text-align="center" style:justify-single-word="false" fo:text-indent="1.7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3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7" style:family="paragraph" style:parent-style-name="Text_20_body" style:list-style-name="L3">
      <style:paragraph-properties fo:margin-left="0.055cm" fo:margin-right="0cm" fo:margin-top="0cm" fo:margin-bottom="0cm" fo:line-height="107%" fo:text-align="justify" style:justify-single-word="false" fo:text-indent="1.72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background-color="transpare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 CYR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en" fo:country="US"/>
    </style:style>
    <style:style style:name="T70" style:family="text">
      <style:text-properties fo:color="#000000" fo:language="en" fo:country="US" style:text-underline-style="none"/>
    </style:style>
    <style:style style:name="T71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fo:color="#000000" style:text-underline-style="none" style:font-name-asian="Segoe Print" style:font-name-complex="Segoe Print"/>
    </style:style>
    <style:style style:name="T73" style:family="text">
      <style:text-properties style:font-weight-asian="normal" style:font-weight-complex="normal"/>
    </style:style>
    <style:style style:name="T74" style:family="text">
      <style:text-properties style:font-name="Times New Roman" fo:font-size="14pt" fo:background-color="#ffffff" style:font-size-asian="14pt" style:font-size-complex="14pt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background-color="transparent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1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2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3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9ae8e-9a01-4a6b-83c8-4c235b4571cd" text:name="BossProviderVariable"/>
      </text:user-field-decls>
      <text:p text:style-name="P60">РЕШЕНИЕ № 223ФЗ-420/16</text:p>
      <text:p text:style-name="P18">по результатам рассмотрения жалобы <text:s/><text:span text:style-name="T42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18"/>
      <text:p text:style-name="P18"/>
      <text:p text:style-name="P19"><text:s/>11.<text:span text:style-name="T44">08.2016 <text:s text:c="104"/>Москва</text:span></text:p>
      <text:p text:style-name="P20"/>
      <text:p text:style-name="P25">Комиссия Федеральной антимонопольной службы по контролю в сфере закупок в составе: </text:p>
      <text:p text:style-name="P62"><text:span text:style-name="T71">&lt;...&gt;</text:span><text:span text:style-name="T50"><text:line-break/>(далее – Комиссия ФАС России)</text:span><text:span text:style-name="T52">,</text:span><text:span text:style-name="T53"><text:tab/><text:tab/><text:tab/><text:tab/><text:tab/><text:tab/><text:tab/><text:tab/></text:span></text:p>
      <text:p text:style-name="P27">при участии представителей:<text:tab/></text:p>
      <text:p text:style-name="P28"><text:span text:style-name="T54">ОАО «РЖД»</text:span><text:span text:style-name="T46">: </text:span><text:span text:style-name="T69">&lt;...&gt;</text:span><text:span text:style-name="T39"> - доверенность от 26.05.2016 <text:s text:c="33"/>№ 77АВ0603390, </text:span><text:span text:style-name="T43">&lt;...&gt; </text:span><text:span text:style-name="T39">- доверенность от 25.02.2015 № 149-ДП</text:span><text:span text:style-name="T46">.</text:span><text:tab/><text:tab/></text:p>
      <text:p text:style-name="P28">Представители <text:span text:style-name="T41">ЗАО «Уфаойл» </text:span><text:s/>на заседание Комиссии ФАС России не явились, уведомленные надлежащим образом,</text:p>
      <text:p text:style-name="P52"><text:span text:style-name="Основной_20_шрифт_20_абзаца"><text:span text:style-name="T55">рассмотрев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2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178)</text:span></text:span><text:span text:style-name="Основной_20_шрифт_20_абзаца"><text:span text:style-name="T55">, в соответствии со статьей 18.1 Федерального закона от 26.07.2006 № 135-ФЗ <text:s text:c="18"/>«О защите конкуренции»,</text:span></text:span></text:p>
      <text:p text:style-name="P53"/>
      <text:p text:style-name="P6"><text:span text:style-name="Основной_20_шрифт_20_абзаца"><text:span text:style-name="T73">У С Т А Н О В И Л А:</text:span></text:span></text:p>
      <text:p text:style-name="P26"/>
      <text:p text:style-name="P54"><text:span text:style-name="T74">В ФАС России поступила жалоба </text:span><text:span text:style-name="Основной_20_шрифт_20_абзаца"><text:span text:style-name="T16">ЗАО «Уфаойл»</text:span></text:span><text:span text:style-name="T56"> 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16">от <text:s/>02.08.2016 <text:s/>№ УОЛ-ПС-16-887790</text:span></text:span><text:span text:style-name="Основной_20_шрифт_20_абзаца"><text:span text:style-name="T5"> </text:span></text:span><text:span text:style-name="Основной_20_шрифт_20_абзаца"><text:span text:style-name="T55">на действия (бездействие) заказчика <text:s text:c="21"/>ОАО «РЖД» (далее — Заказчик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7">открытого аукциона <text:s text:c="26"/>№ 8362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178) </text:span></text:span><text:span text:style-name="Основной_20_шрифт_20_абзаца"><text:span text:style-name="T57">(далее - <text:s/>Аукцион, Жалоба).<text:tab/><text:tab/>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8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7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3">частями 15</text:span></text:span></text:a><text:span text:style-name="Основной_20_шрифт_20_абзаца"><text:span text:style-name="T7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3">16</text:span></text:span></text:a><text:span text:style-name="Основной_20_шрифт_20_абзаца"><text:span text:style-name="T77"> статьи 4 Закона о закупках.</text:span></text:span></text:p>
      <text:p text:style-name="P31">28.07.2016 в ЕИС размещено извещение и документация о проведении <text:s/>Аукциона (далее – Извещение, Документация).</text:p>
      <text:p text:style-name="P33"><text:span text:style-name="Основной_20_шрифт_20_абзаца"><text:span text:style-name="T78">Из Жалобы следует, что при проведении Аукциона Заказчиком нарушены права положения Закона о закупках, а именно:</text:span></text:span></text:p>
      <text:list xml:id="list2314477391345338318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8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5"><text:span text:style-name="Основной_20_шрифт_20_абзаца"><text:span text:style-name="T78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5"><text:span text:style-name="Основной_20_шрифт_20_абзаца"><text:span text:style-name="T78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78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5"><text:span text:style-name="Основной_20_шрифт_20_абзаца"><text:span text:style-name="T78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5"><text:span text:style-name="Основной_20_шрифт_20_абзаца"><text:span text:style-name="T78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4"><text:span text:style-name="Основной_20_шрифт_20_абзаца"><text:span text:style-name="T7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79">1. </text:span></text:span><text:span text:style-name="Основной_20_шрифт_20_абзаца"><text:span text:style-name="T80">В соответствии с частью 5 статьи 3 Закона о закупках участником </text:span></text:span><text:soft-page-break/><text:span text:style-name="Основной_20_шрифт_20_абзаца"><text:span text:style-name="T80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9"><text:span text:style-name="Основной_20_шрифт_20_абзаца"><text:span text:style-name="T8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81">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8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42"><text:span text:style-name="T67">Пунктом 2.1 <text:s/>Документации установлено обязательное требование к участникам: «</text:span><text:span text:style-name="T84">Участник должен являться производителем либо обладать правом поставки товаров, предоставленным производителем.</text:span></text:p>
      <text:p text:style-name="P41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4185753556306561392" text:style-name="L2">
        <text:list-item>
          <text:p text:style-name="P56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3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4"><text:span text:style-name="Основной_20_шрифт_20_абзаца"><text:span text:style-name="T13">Вместе с тем, установление данного требования <text:s/>является</text:span></text:span><text:span text:style-name="Основной_20_шрифт_20_абзаца"><text:span text:style-name="T14"> ограничением </text:span></text:span><text:soft-page-break/><text:span text:style-name="Основной_20_шрифт_20_абзаца"><text:span text:style-name="T14">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34"><text:span text:style-name="Основной_20_шрифт_20_абзаца"><text:span text:style-name="T79">2. </text:span></text:span><text:span text:style-name="Основной_20_шрифт_20_абзаца"><text:span text:style-name="T35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6">»</text:span></text:span><text:span text:style-name="Основной_20_шрифт_20_абзаца"><text:span text:style-name="T35">, в том числе </text:span></text:span><text:span text:style-name="Основной_20_шрифт_20_абзаца"><text:span text:style-name="T36"><text:s/>«</text:span></text:span><text:span text:style-name="Основной_20_шрифт_20_абзаца"><text:span text:style-name="T3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37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34"><text:span text:style-name="Основной_20_шрифт_20_абзаца"><text:span text:style-name="T25">При этом, требование о представлении в составе заявки </text:span></text:span><text:span text:style-name="Основной_20_шрифт_20_абзаца"><text:span text:style-name="T36">Справки об уплате налогов,</text:span></text:span><text:span text:style-name="Основной_20_шрифт_20_абзаца"><text:span text:style-name="T1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, к</text:span></text:span><text:span text:style-name="Основной_20_шрифт_20_абзаца"><text:span text:style-name="T26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34"><text:span text:style-name="Основной_20_шрифт_20_абзаца"><text:span text:style-name="T79">3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44">«- <text:span text:style-name="T85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5"><text:s/>- отсутствие неисполненных обязательств перед ОАО «РЖД» <text:s text:c="20"/>(пункт 5.3.3.7);</text:p>
      <text:p text:style-name="P46"><text:span text:style-name="Основной_20_шрифт_20_абзаца"><text:span text:style-name="T6">- непричинение вреда имуществу ОАО «РЖД» (пункт 5.3.3.8)».</text:span></text:span></text:p>
      <text:p text:style-name="P34"><text:span text:style-name="Основной_20_шрифт_20_абзаца"><text:span text:style-name="T29">Вместе с тем</text:span></text:span><text:span text:style-name="Основной_20_шрифт_20_абзаца"><text:span text:style-name="T27">, вышеуказанные требования, не подтверждают </text:span></text:span><text:soft-page-break/><text:span text:style-name="Основной_20_шрифт_20_абзаца"><text:span text:style-name="T27">невозможность участника Аукциона исполнять обязательства по договору, заключенному по результатам Аукциона.</text:span></text:span></text:p>
      <text:p text:style-name="P34"><text:span text:style-name="Основной_20_шрифт_20_абзаца"><text:span text:style-name="T79">4. </text:span></text:span><text:span text:style-name="Основной_20_шрифт_20_абзаца"><text:span text:style-name="T27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7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"><text:span text:style-name="Основной_20_шрифт_20_абзаца"><text:span text:style-name="T3">Также, в Документации отсутствуют основания и порядок проведения выездных проверок.</text:span></text:span></text:p>
      <text:p text:style-name="P48"><text:span text:style-name="Основной_20_шрифт_20_абзаца"><text:span text:style-name="T38">Установление Заказчиком вышеуказанных требований </text:span></text:span><text:span text:style-name="Основной_20_шрифт_20_абзаца"><text:span text:style-name="T30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1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<text:s/>Закона о закупках.</text:span></text:span></text:p>
      <text:p text:style-name="P49"><text:span text:style-name="Основной_20_шрифт_20_абзаца"><text:span text:style-name="T6">5. </text:span></text:span><text:span text:style-name="T59">В соответствии с пунктом 7.6.8 Документации </text:span><text:span text:style-name="T63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5">III</text:span><text:span text:style-name="T6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6">.</text:span></text:a><text:a xlink:type="simple" xlink:href="http://www.cbr.ru/"><text:span text:style-name="T63">cbr</text:span></text:a><text:a xlink:type="simple" xlink:href="http://www.cbr.ru/"><text:span text:style-name="T66">.</text:span></text:a><text:a xlink:type="simple" xlink:href="http://www.cbr.ru/"><text:span text:style-name="T63">ru</text:span></text:a><text:span text:style-name="T66">, </text:span><text:span text:style-name="T63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37"><text:span text:style-name="T64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60">в количестве 11 банков</text:span><text:span text:style-name="T64">.</text:span></text:p>
      <text:p text:style-name="P49"><text:span text:style-name="Основной_20_шрифт_20_абзаца"><text:span text:style-name="T12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2"> в результате установления Заказчиком рассматриваемых требований.</text:span></text:span></text:p>
      <text:p text:style-name="P50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</text:span></text:span></text:p>
      <text:p text:style-name="P50"><text:span text:style-name="Основной_20_шрифт_20_абзаца"><text:span text:style-name="T26"/></text:span></text:p>
      <text:p text:style-name="P50"><text:span text:style-name="Основной_20_шрифт_20_абзаца"><text:span text:style-name="T33"><text:s/></text:span></text:span></text:p>
      <text:p text:style-name="P24"><text:soft-page-break/><text:span text:style-name="Основной_20_шрифт_20_абзаца"><text:span text:style-name="T34">Р Е Ш И Л А:</text:span></text:span></text:p>
      <text:p text:style-name="P51"><text:span text:style-name="Основной_20_шрифт_20_абзаца"><text:span text:style-name="T34"/></text:span></text:p>
      <text:list xml:id="list2619042555657247790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9">Признать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2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178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8"> в части </text:span></text:span><text:span text:style-name="Основной_20_шрифт_20_абзаца"><text:span text:style-name="T11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61"> о наличии письма от производителя, дилерского/дистрибьюторского договора подтверждающего право поставки; об </text:span></text:span><text:span text:style-name="Основной_20_шрифт_20_абзаца"><text:span text:style-name="T61">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1">выездных проверок участников закупки.</text:span></text:span></text:p>
                </text:list-item>
                <text:list-item>
                  <text:p text:style-name="P58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3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20/16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1E20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40(1) </text:p></draw:text-box></draw:frame><draw:frame draw:style-name="Mfr2" draw:name="SpdBarcode" text:anchor-type="paragraph" svg:x="0cm" svg:width="3.6cm" svg:height="0.78cm" draw:z-index="6"><draw:image xlink:href="Pictures/10000201000000780000001AD1E202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6:45:18.96</meta:creation-date>
    <meta:generator>OpenOffice.org/3.4.1$Win32 OpenOffice.org_project/341m1$Build-9593</meta:generator>
    <dc:date>2016-08-16T18:46:33.02</dc:date>
    <meta:editing-duration>PT5M59S</meta:editing-duration>
    <meta:editing-cycles>1</meta:editing-cycles>
    <meta:print-date>2016-08-15T16:51:23.51</meta:print-date>
    <meta:document-statistic meta:table-count="0" meta:image-count="1" meta:object-count="0" meta:page-count="6" meta:paragraph-count="57" meta:word-count="1791" meta:character-count="14186"/>
    <meta:user-defined meta:name="Поле 1"/>
    <meta:user-defined meta:name="Поле 2"/>
    <meta:user-defined meta:name="Поле 3"/>
    <meta:user-defined meta:name="Поле 4"/>
  </office:meta>
</office:document-meta>
</file>