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7F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background-color="#ffffff"/>
    </style:style>
    <style:style style:name="P6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11.1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1.1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11.1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9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  <style:text-properties fo:font-size="14pt" fo:background-color="#ffff00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  <style:text-properties fo:font-size="14pt" fo:background-color="#ffffff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  <style:text-properties fo:font-size="14pt" fo:background-color="#ffffff"/>
    </style:style>
    <style:style style:name="P5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6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6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12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fo:font-size="14pt" fo:letter-spacing="-0.004cm" fo:background-color="#ffffff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cm"/>
          <style:tab-stop style:position="1.752cm"/>
        </style:tab-stops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12cm" style:auto-text-indent="false">
        <style:tab-stops>
          <style:tab-stop style:position="0cm"/>
          <style:tab-stop style:position="1.752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12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1">
      <style:paragraph-properties fo:margin-left="0.162cm" fo:margin-right="0cm" fo:margin-top="0cm" fo:margin-bottom="0cm" style:line-height-at-least="0.176cm" fo:text-align="justify" style:justify-single-word="false" fo:text-indent="1.3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1">
      <style:paragraph-properties fo:margin-left="0.108cm" fo:margin-right="0cm" fo:margin-top="0cm" fo:margin-bottom="0cm" style:line-height-at-least="0.176cm" fo:text-align="justify" style:justify-single-word="false" fo:text-indent="1.59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.136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80" style:family="paragraph" style:parent-style-name="Text_20_body" style:list-style-name="L2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2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fo:language="ru" fo:country="RU" style:text-underline-style="none"/>
    </style:style>
    <style:style style:name="T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text-line-through-style="none" style:text-position="0% 100%" style:font-name="Times New Roman2" fo:font-size="13.6999998092651pt" fo:letter-spacing="normal" fo:font-style="normal" style:text-underline-style="none" style:text-blinking="false" fo:background-color="#ffffff" style:font-name-asian="Times New Roman" style:font-size-asian="13.6999998092651pt" style:language-asian="en" style:country-asian="US" style:font-style-asian="normal" style:font-name-complex="Times New Roman" style:font-size-complex="13.6999998092651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2" fo:font-size="13.6999998092651pt" fo:letter-spacing="normal" fo:font-style="normal" style:text-underline-style="none" style:text-blinking="false" fo:background-color="#ffffff" style:font-name-asian="MS Mincho" style:font-size-asian="13.6999998092651pt" style:language-asian="en" style:country-asian="US" style:font-style-asian="normal" style:font-name-complex="Times New Roman2" style:font-size-complex="13.6999998092651pt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52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53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font-name-asian="Segoe Print" style:font-name-complex="Segoe Print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 CYR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67" style:family="text">
      <style:text-properties fo:color="#000000" fo:font-size="14pt" fo:background-color="#ffffff"/>
    </style:style>
    <style:style style:name="T68" style:family="text">
      <style:text-properties fo:color="#000000" fo:language="en" fo:country="US"/>
    </style:style>
    <style:style style:name="T69" style:family="text">
      <style:text-properties fo:color="#000000" fo:language="en" fo:country="US" fo:font-weight="normal" style:font-weight-asian="normal" style:font-weight-complex="normal"/>
    </style:style>
    <style:style style:name="T70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71" style:family="text">
      <style:text-properties style:font-weight-asian="normal" style:font-weight-complex="normal"/>
    </style:style>
    <style:style style:name="T72" style:family="text">
      <style:text-properties style:font-name="Times New Roman" fo:font-size="14pt" fo:background-color="#ffffff" style:font-size-asian="14pt" style:font-size-complex="14p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6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1" style:family="text">
      <style:text-properties style:text-line-through-style="none" style:font-name="Times New Roman2" style:text-underline-style="none" fo:background-color="#ffffff" style:font-name-asian="Times New Roman2" style:font-name-complex="Times New Roman2"/>
    </style:style>
    <style:style style:name="T82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style="italic" style:font-size-asian="14pt" style:font-style-asian="italic" style:font-size-complex="14pt"/>
    </style:style>
    <style:style style:name="T85" style:family="text">
      <style:text-properties fo:font-size="14pt" fo:background-color="#ffffff"/>
    </style:style>
    <style:style style:name="T86" style:family="text">
      <style:text-properties style:font-name-asian="Times New Roman4" style:font-weight-complex="bold"/>
    </style:style>
    <style:style style:name="T87" style:family="text">
      <style:text-properties fo:background-color="#ffffff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03ce6-72dd-467e-8b0a-826b229982ed" text:name="BossProviderVariable"/>
      </text:user-field-decls>
      <text:p text:style-name="P82">РЕШЕНИЕ № 223ФЗ-436/16</text:p>
      <text:p text:style-name="P7">по результатам рассмотрения жалобы <text:s/><text:span text:style-name="T2">ООО «СтройТрансЭнерго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7"/>
      <text:p text:style-name="P7"/>
      <text:p text:style-name="P8"><text:s/>11.<text:span text:style-name="T55">08.2016 <text:s text:c="104"/>Москва</text:span></text:p>
      <text:p text:style-name="P10"/>
      <text:p text:style-name="P23">Комиссия Федеральной антимонопольной службы по контролю в сфере закупок в составе:</text:p>
      <text:p text:style-name="P74"><text:span text:style-name="T70">&lt;...&gt; </text:span><text:span text:style-name="T66">(далее – Комиссия ФАС России),<text:tab/><text:tab/><text:tab/><text:tab/><text:tab/><text:tab/><text:tab/></text:span></text:p>
      <text:p text:style-name="P17"><text:span text:style-name="T58">ОАО «РЖД»</text:span><text:span text:style-name="T57">:</text:span><text:tab/><text:span text:style-name="T73">&lt;...&gt;</text:span> - доверенность от 26.07.2016 № 503-ДП.</text:p>
      <text:p text:style-name="P17">Представители <text:span text:style-name="T1">ООО «СтройТрансЭнерго» </text:span><text:s/>на заседание Комиссии ФАС России не явились, уведомленные надлежащим образом,</text:p>
      <text:p text:style-name="P61"><text:span text:style-name="Основной_20_шрифт_20_абзаца"><text:span text:style-name="T59">рассмотрев жалобу </text:span></text:span><text:span text:style-name="Основной_20_шрифт_20_абзаца"><text:span text:style-name="T25">ООО «СтройТрансЭнерго» <text:s/>от 08.08.2016 №02/ФАС на действия (бездействие) заказчика ОАО «РЖД» при проведении </text:span></text:span><text:span text:style-name="Основной_20_шрифт_20_абзаца"><text:span text:style-name="T26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25">(извещение № 31603724569)</text:span></text:span><text:span text:style-name="Основной_20_шрифт_20_абзаца"><text:span text:style-name="T59">, в соответствии со статьей 18.1 Федерального закона от 26.07.2006 № 135-ФЗ «О защите конкуренции»,</text:span></text:span></text:p>
      <text:p text:style-name="P62"/>
      <text:p text:style-name="P18"><text:span text:style-name="Основной_20_шрифт_20_абзаца"><text:span text:style-name="T71">У С Т А Н О В И Л А:</text:span></text:span></text:p>
      <text:p text:style-name="P4"/>
      <text:p text:style-name="P63"><text:span text:style-name="T72">В ФАС России поступила жалоба </text:span><text:span text:style-name="Основной_20_шрифт_20_абзаца"><text:span text:style-name="T25">ООО «СтройТрансЭнерго» <text:s text:c="22"/>(далее - Заявитель) <text:s/>от 08.08.2016 №02/ФАС на действия (бездействие) заказчика ОАО «РЖД» (далее — Заказчик) при проведении </text:span></text:span><text:span text:style-name="Основной_20_шрифт_20_абзаца"><text:span text:style-name="T26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25">(извещение № 31603724569) </text:span></text:span><text:span text:style-name="Основной_20_шрифт_20_абзаца"><text:span text:style-name="T60">(далее - <text:s/>Аукцион, Жалоба).<text:tab/><text:tab/>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56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5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9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2">частями 15</text:span></text:span></text:a><text:span text:style-name="Основной_20_шрифт_20_абзаца"><text:span text:style-name="T7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2">16</text:span></text:span></text:a><text:span text:style-name="Основной_20_шрифт_20_абзаца"><text:span text:style-name="T79"> статьи 4 Закона о закупках.</text:span></text:span></text:p>
      <text:p text:style-name="P26">31.05.2016 в ЕИС размещено извещение и документация о проведении <text:s/>Аукциона (далее – Извещение, Документация).</text:p>
      <text:p text:style-name="P29"><text:span text:style-name="Основной_20_шрифт_20_абзаца"><text:span text:style-name="T76">Из Жалобы следует, что при проведении Аукциона Заказчиком нарушены положения Закона о закупках, а именно:</text:span></text:span></text:p>
      <text:list xml:id="list996783219829717300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76">в Документацией неправомерно установлены требования о наличии у участника кадровых ресурсов, производственных мощностей;</text:span></text:span></text:p>
                </text:list-item>
                <text:list-item>
                  <text:p text:style-name="P76"><text:span text:style-name="Основной_20_шрифт_20_абзаца"><text:span text:style-name="T64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77"><text:span text:style-name="Основной_20_шрифт_20_абзаца"><text:span text:style-name="T64">Документацией неправомерно установлено требование об отсутствии со стороны участника <text:s/></text:span></text:span><text:span text:style-name="Основной_20_шрифт_20_абзаца"><text:span text:style-name="T63">просроченной задолженности, </text:span></text:span><text:span text:style-name="Основной_20_шрифт_20_абзаца"><text:span text:style-name="T62">неисполненных обязательств, неприченения вреда <text:s/>имуществу Заказчика;</text:span></text:span></text:p>
                </text:list-item>
                <text:list-item>
                  <text:p text:style-name="P78"><text:span text:style-name="Основной_20_шрифт_20_абзаца"><text:span text:style-name="T62">в Документации неправомерно установлено требование о наличии у участника в составе заявки подтверждения </text:span></text:span><text:span text:style-name="Основной_20_шрифт_20_абзаца"><text:span text:style-name="T20">права поставки блочных энергетических комплексов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7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77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/text:span></text:span><text:soft-page-break/><text:span text:style-name="Основной_20_шрифт_20_абзаца"><text:span text:style-name="T77"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6"><text:span text:style-name="Основной_20_шрифт_20_абзаца"><text:span text:style-name="T7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8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16">Пунктами 2.4.-2.5 Документации установлены квалификационные требования к участникам:</text:p>
      <text:p text:style-name="P66">«Участник должен располагать производственными мощностями (ресурсами) для выполнения работ, а именно:</text:p>
      <text:p text:style-name="P66">- не менее 1 экскаватором, емкостью ковша не менее 1,2 м3;</text:p>
      <text:p text:style-name="P66">- не менее 1 бульдозером;</text:p>
      <text:p text:style-name="P66">- не менее 1 автокраном;</text:p>
      <text:p text:style-name="P66">- не менее 2 автосамосвалами;</text:p>
      <text:p text:style-name="P66">- не менее 2 мотовозами погрузочно-транспортными<text:tab/>.</text:p>
      <text:p text:style-name="P67">Указанные производственные мощности (ресурсы) могут быть заменены эквивалентными с аналогичными характеристиками.</text:p>
      <text:p text:style-name="P69">В подтверждение наличия производственных мощностей (ресурсов) участник в составе заявки должен представить:</text:p>
      <text:p text:style-name="P69">- справку по форме приложения № 11 к аукционной документации;</text:p>
      <text:p text:style-name="P70">- документы, подтверждающие наличие производственных мощностей (ресурсов) (например, карточки учета основных средств, договоры купли-продажи, аренды, иные договоры, иные документы).</text:p>
      <text:p text:style-name="P71">Участник должен располагать квалифицированным персоналом, а именно:</text:p>
      <text:p text:style-name="P68">- не менее 36 рабочих (из них не менее 10 специалистов с группой допуска по электробезопасности не ниже V); </text:p>
      <text:p text:style-name="P68">-не менее 5 инженерно-технических работников.</text:p>
      <text:p text:style-name="P71">В подтверждение наличия квалифицированного персонала участник в составе заявки должен представить:</text:p>
      <text:p text:style-name="P72">- документ по форме приложения № 10 к аукционной документации;</text:p>
      <text:p text:style-name="P72">- штатное расписание;</text:p>
      <text:p text:style-name="P72">- информацию о гражданско-правовых договорах со специалистами, не состоящими в штате участника, задействованными при выполнении работ (в виде справки в свободной форме, содержащей номера и даты договоров, <text:soft-page-break/>количество и специальности лиц, указанных в справке);</text:p>
      <text:p text:style-name="P15"><text:span text:style-name="Основной_20_шрифт_20_абзаца"><text:span text:style-name="T24">- действующие удостоверения специалистов с группой допуска по электробезопасности не ниже V.</text:span></text:span></text:p>
      <text:p text:style-name="P34"><text:span text:style-name="Основной_20_шрифт_20_абзаца"><text:span text:style-name="T24">Вместе с тем, Комиссия ФАС России <text:s/>изучив данные требования Документации <text:s/>пришла к выводу, что установление данных квалификационных требований не противоречит положениям Закона о закупках.</text:span></text:span></text:p>
      <text:p text:style-name="P34"><text:span text:style-name="Основной_20_шрифт_20_абзаца"><text:span text:style-name="T24">Таким образом, довод Заявителя не нашел подтверждения.</text:span></text:span></text:p>
      <text:p text:style-name="P13"><text:span text:style-name="Основной_20_шрифт_20_абзаца"><text:span text:style-name="T5"><text:s text:c="2"/>2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2"><text:span text:style-name="Основной_20_шрифт_20_абзаца"><text:span text:style-name="T51"><text:s text:c="10"/>Аналогичный принцип установлен в </text:span></text:span><text:span text:style-name="Основной_20_шрифт_20_абзаца"><text:span text:style-name="T52">п</text:span></text:span><text:span text:style-name="Основной_20_шрифт_20_абзаца"><text:span text:style-name="T53">ункте 1.3 Положения о закупке.</text:span></text:span></text:p>
      <text:p text:style-name="P14"><text:span text:style-name="Основной_20_шрифт_20_абзаца"><text:span text:style-name="T4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4"><text:span text:style-name="Основной_20_шрифт_20_абзаца"><text:span text:style-name="T24">Вместе с тем, Заказчик допускает замещение производственных мощностей на эквивалент.</text:span></text:span></text:p>
      <text:p text:style-name="P55"><text:span text:style-name="Основной_20_шрифт_20_абзаца"><text:span text:style-name="T36">Комиссия ФАС России изучив Документацию представленную представителями Заказчика пришла к выводу, что Заказчиком в Документации не раскрыта терминология <text:s/>«эквивалентности», что не позволяет участникам Аукциона предложить в своей заявке на участие товары соответствующие требованиям Заказчика.</text:span></text:span></text:p>
      <text:p text:style-name="P64"><text:span text:style-name="Основной_20_шрифт_20_абзаца"><text:span text:style-name="T36">Учитывая изложенное, описание объекта закупки противоречит пункту 4 части 1 статьи 3 Закона о закупках, что нарушает требования части 1 статьи 2, пункта 9 части 10 статьи 4 Закона о закупках,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<text:p text:style-name="P30"><text:span text:style-name="Основной_20_шрифт_20_абзаца"><text:span text:style-name="T40">3. Согласно пункту 5.4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42">»</text:span></text:span><text:span text:style-name="Основной_20_шрифт_20_абзаца"><text:span text:style-name="T40">, в том числе </text:span></text:span><text:span text:style-name="Основной_20_шрифт_20_абзаца"><text:span text:style-name="T42"><text:s/>«</text:span></text:span><text:span text:style-name="Основной_20_шрифт_20_абзаца"><text:span text:style-name="T43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42"> Соответствие данному </text:span></text:span><text:soft-page-break/><text:span text:style-name="Основной_20_шрифт_20_абзаца"><text:span text:style-name="T42">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0"><text:span text:style-name="Основной_20_шрифт_20_абзаца"><text:span text:style-name="T30">При этом, требование о представлении в составе заявки </text:span></text:span><text:span text:style-name="Основной_20_шрифт_20_абзаца"><text:span text:style-name="T42">Справки об уплате налогов,</text:span></text:span><text:span text:style-name="Основной_20_шрифт_20_абзаца"><text:span text:style-name="T41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</text:span></text:span><text:span text:style-name="Основной_20_шрифт_20_абзаца"><text:span text:style-name="T41">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35">ограничивает возможность участников Аукциона в своевременном получении </text:span></text:span><text:span text:style-name="Основной_20_шрифт_20_абзаца"><text:span text:style-name="T30">указанной справки, что влечет ограничение количества участников закупки, к</text:span></text:span><text:span text:style-name="Основной_20_шрифт_20_абзаца"><text:span text:style-name="T31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0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0"><text:span text:style-name="Основной_20_шрифт_20_абзаца"><text:span text:style-name="T33">Также, Документацией установлены требования к участникам:</text:span></text:span></text:p>
      <text:p text:style-name="P38">«- <text:span text:style-name="T86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39"><text:s/>- отсутствие неисполненных обязательств перед ОАО «РЖД» <text:s text:c="20"/>(пункт 5.3.3.7);</text:p>
      <text:p text:style-name="P40"><text:span text:style-name="Основной_20_шрифт_20_абзаца"><text:span text:style-name="T10">- непричинение вреда имуществу ОАО «РЖД» (пункт 5.3.3.8)».</text:span></text:span></text:p>
      <text:p text:style-name="P30"><text:span text:style-name="Основной_20_шрифт_20_абзаца"><text:span text:style-name="T34">Вместе с тем</text:span></text:span><text:span text:style-name="Основной_20_шрифт_20_абзаца"><text:span text:style-name="T32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32"><text:span text:style-name="Основной_20_шрифт_20_абзаца"><text:span text:style-name="T44">Пунктом 2.6 <text:s/>Документации установлено обязательное требование к участникам: «Участник должен являться производителем либо обладать правом поставки блочных энергетических комплексов (далее – оборудование), предоставленным производителем.</text:span></text:span></text:p>
      <text:p text:style-name="P52">В подтверждение того, что участник является производителем оборудования либо обладает правом поставки оборудования, предоставленным производителем, участник в составе заявки должен представить:</text:p>
      <text:p text:style-name="P53">- документ, подтверждающий, что участник является производителем оборудования;</text:p>
      <text:p text:style-name="P53">или</text:p>
      <text:p text:style-name="P53">- информационное письмо, иной документ, выданный производителем, и/или дилерский договор с производителем оборудования с приложением всех <text:soft-page-break/>листов договора, приложений и спецификаций к нему о праве участника осуществлять поставку оборудования;</text:p>
      <text:p text:style-name="P53">или</text:p>
      <text:p text:style-name="P51"><text:span text:style-name="Основной_20_шрифт_20_абзаца"><text:span text:style-name="T45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</text:span></text:span><text:span text:style-name="Основной_20_шрифт_20_абзаца"><text:span text:style-name="T45">илером/поставщиком и производителем, и/или информационных писем, иных документов, выданных производителем дилеру/поставщику</text:span></text:span><text:span text:style-name="T81">».</text:span></text:p>
      <text:p text:style-name="P30"><text:span text:style-name="Основной_20_шрифт_20_абзаца"><text:span text:style-name="T48">Вместе с тем, установление данного требования <text:s/>является</text:span></text:span><text:span text:style-name="Основной_20_шрифт_20_абзаца"><text:span text:style-name="T47"> ограничением 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0"><text:span text:style-name="Основной_20_шрифт_20_абзаца"><text:span text:style-name="T32">Согласно пункту 6.7.10 Документации «Заказчик вправе проверять </text:span></text:span><text:span text:style-name="Основной_20_шрифт_20_абзаца"><text:span text:style-name="T32">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1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65"><text:span text:style-name="Основной_20_шрифт_20_абзаца"><text:span text:style-name="T22">Также, в Документации отсутствуют основания и порядок проведения выездных проверок.</text:span></text:span></text:p>
      <text:p text:style-name="P65"><text:span text:style-name="Основной_20_шрифт_20_абзаца"><text:span text:style-name="T22">Согласно пункту 3.1.4 Документации <text:s/>установленно обязательное требование к участникам закупки, а именно: «</text:span></text:span><text:span text:style-name="Основной_20_шрифт_20_абзаца"><text:span text:style-name="T23">При закупке работ по перечню, определенному Правительством Российской Федерации, участники, находящиеся под юрисдикцией Турецкой Республики, а также участники, контролируемые гражданами Турецкой Республики и (или) организациями, находящимися под юрисдикцией Турецкой Республики, не допускаются к участию в процедуре закупки».</text:span></text:span></text:p>
      <text:p text:style-name="P54"><text:span text:style-name="Основной_20_шрифт_20_абзаца"><text:span text:style-name="T23">Постановлением Правительства Российской Федерации от 29.12.2015 <text:s text:c="1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</text:span></text:span><text:soft-page-break/><text:span text:style-name="Основной_20_шрифт_20_абзаца"><text:span text:style-name="T23">организациями, находящимися под юрисдикцией Турецкой Республики, запрещено с 1 января 2016 года (далее – Перечень).</text:span></text:span></text:p>
      <text:p text:style-name="P57">Согласно Перечню, к таким работам, услугам относятся: </text:p>
      <text:p text:style-name="P59"><text:span text:style-name="T85">«1. Строительство зданий, строительство инженерных сооружений и работы строительные специализированные, коды ОКВЭД </text:span><text:a xlink:type="simple" xlink:href="consultantplus://offline/ref=DE376DC4ACD307221D6D2A4705193A48BDA531C1FD7B29E8B82049CE0CFB53B41565AE3E5AF4BEB1y1aFN"><text:span text:style-name="T67">41</text:span></text:a><text:span text:style-name="T85">-</text:span><text:a xlink:type="simple" xlink:href="consultantplus://offline/ref=DE376DC4ACD307221D6D2A4705193A48BDA531C1FD7B29E8B82049CE0CFB53B41565AE3E5AF4BFBCy1aFN"><text:span text:style-name="T67">43</text:span></text:a><text:span text:style-name="T85"> ОК 029-2014 (КДЕС Ред. 2)</text:span></text:p>
      <text:p text:style-name="P59"><text:span text:style-name="T85">2. Деятельность в области архитектуры и инженерно-технического проектирования; технических испытаний, исследований и анализа, код ОКВЭД </text:span><text:a xlink:type="simple" xlink:href="consultantplus://offline/ref=DE376DC4ACD307221D6D2A4705193A48BDA531C1FD7B29E8B82049CE0CFB53B41565AE3E5AF2BEBAy1a2N"><text:span text:style-name="T67">71</text:span></text:a><text:span text:style-name="T85"> ОК 029-2014 (КДЕС Ред. 2)</text:span></text:p>
      <text:p text:style-name="P59"><text:span text:style-name="T85">3. Деятельность туристических агентств и прочих организаций, предоставляющих услуги в сфере туризма, код ОКВЭД </text:span><text:a xlink:type="simple" xlink:href="consultantplus://offline/ref=DE376DC4ACD307221D6D2A4705193A48BDA531C1FD7B29E8B82049CE0CFB53B41565AE3E5AF3B7B9y1a2N"><text:span text:style-name="T67">79</text:span></text:a><text:span text:style-name="T85"> ОК 029-2014 (КДЕС </text:span><text:span text:style-name="T85">Ред. 2)</text:span></text:p>
      <text:p text:style-name="P60"><text:span text:style-name="T85">4. Деятельность гостиниц и прочих мест для временного проживания, код ОКВЭД </text:span><text:a xlink:type="simple" xlink:href="consultantplus://offline/ref=DE376DC4ACD307221D6D2A4705193A48BDA531C1FD7B29E8B82049CE0CFB53B41565AE3E5AF2B5B9y1aAN"><text:span text:style-name="T67">55.1</text:span></text:a><text:span text:style-name="T85"> ОК 029-2014 (КДЕС Ред. 2)</text:span></text:p>
      <text:p text:style-name="P58">5. Выполнение работ, оказание услуг для обеспечения государственных и муниципальных нужд</text:p>
      <text:p text:style-name="P58">6. Обработка древесины».</text:p>
      <text:p text:style-name="P58">Вместе с тем, объектом закупки является <text:span text:style-name="T88">поставка оборудования.</text:span></text:p>
      <text:p text:style-name="P56"><text:span text:style-name="T89">8. </text:span><text:span text:style-name="Основной_20_шрифт_20_абзаца"><text:span text:style-name="T6">Пунктом 2.</text:span></text:span><text:span text:style-name="Основной_20_шрифт_20_абзаца"><text:span text:style-name="T8">2</text:span></text:span><text:span text:style-name="Основной_20_шрифт_20_абзаца"><text:span text:style-name="T6"> Документации установлено: «Участник должен иметь систему менеджмента качества деятельности применительно к выполнению строительно-монтажных работ и поставок оборудования.</text:span></text:span></text:p>
      <text:p text:style-name="P5"><text:span text:style-name="T83">В подтверждение наличия системы менеджмента качества деятельности применительно к выполнению строительно-монтажных работ и поставок оборудования участник в составе заявки должен представить</text:span><text:span text:style-name="T84">:</text:span></text:p>
      <text:p text:style-name="P56"><text:span text:style-name="Основной_20_шрифт_20_абзаца"><text:span text:style-name="T7">- действующий сертификат соответствия системы менеджмента качества стандарту </text:span></text:span><text:span text:style-name="Основной_20_шрифт_20_абзаца"><text:span text:style-name="T9">ISO</text:span></text:span><text:span text:style-name="Основной_20_шрифт_20_абзаца"><text:span text:style-name="T7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span></text:p>
      <text:p text:style-name="P42"><text:span text:style-name="Основной_20_шрифт_20_абзаца"><text:span text:style-name="T21">Установление Заказчиком вышеуказанных требований </text:span></text:span><text:span text:style-name="Основной_20_шрифт_20_абзаца"><text:span text:style-name="T15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0"> 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<text:s/>Закона о закупках.</text:span></text:span></text:p>
      <text:p text:style-name="P43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</text:span></text:span></text:p>
      <text:p text:style-name="P43"><text:span text:style-name="Основной_20_шрифт_20_абзаца"><text:span text:style-name="T31"/></text:span></text:p>
      <text:p text:style-name="P43"><text:span text:style-name="Основной_20_шрифт_20_абзаца"><text:span text:style-name="T37"><text:s/></text:span></text:span></text:p>
      <text:p text:style-name="P12"><text:soft-page-break/><text:span text:style-name="Основной_20_шрифт_20_абзаца"><text:span text:style-name="T38">Р Е Ш И Л А:</text:span></text:span></text:p>
      <text:p text:style-name="P12"><text:span text:style-name="Основной_20_шрифт_20_абзаца"><text:span text:style-name="T38"/></text:span></text:p>
      <text:p text:style-name="P12"><text:span text:style-name="Основной_20_шрифт_20_абзаца"><text:span text:style-name="T38"/></text:span></text:p>
      <text:list xml:id="list3456853878344417089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6">Признать жалобу</text:span></text:span><text:span text:style-name="Основной_20_шрифт_20_абзаца"><text:span text:style-name="T25">ООО «СтройТрансЭнерго» <text:s/>от 08.08.2016 №02/ФАС на действия (бездействие) заказчика ОАО «РЖД» при проведении </text:span></text:span><text:span text:style-name="Основной_20_шрифт_20_абзаца"><text:span text:style-name="T26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25">(извещение № 31603724569)</text:span></text:span><text:span text:style-name="Основной_20_шрифт_20_абзаца"><text:span text:style-name="T17"> обоснованной</text:span></text:span><text:span text:style-name="Основной_20_шрифт_20_абзаца"><text:span text:style-name="T12"> в части </text:span></text:span><text:span text:style-name="Основной_20_шрифт_20_абзаца"><text:span text:style-name="T18">неправомерно установленного требование в Документации </text:span></text:span><text:span text:style-name="Основной_20_шрифт_20_абзаца"><text:span text:style-name="T14">об отсутствии у участника закупки <text:s/>недоимок <text:s/>по налогам, сборам, задолженности по иным платежам в </text:span></text:span><text:span text:style-name="Основной_20_шрифт_20_абзаца"><text:span text:style-name="T14">размере более 1000 рублей, что подтверждается справкой из уполномоченного налогового органа по состоянию на дату не ранее дня опубликования Извещения; </text:span></text:span><text:span text:style-name="Основной_20_шрифт_20_абзаца"><text:span text:style-name="T64">об отсутствии со стороны участника <text:s/></text:span></text:span><text:span text:style-name="Основной_20_шрифт_20_абзаца"><text:span text:style-name="T63">просроченной задолженности, </text:span></text:span><text:span text:style-name="Основной_20_шрифт_20_абзаца"><text:span text:style-name="T62">неисполненных обязательств, неприченения вреда <text:s/>имуществу Заказчика;</text:span></text:span><text:span text:style-name="Основной_20_шрифт_20_абзаца"><text:span text:style-name="T11"> о наличии у участника в составе заявки подтверждения </text:span></text:span><text:span text:style-name="Основной_20_шрифт_20_абзаца"><text:span text:style-name="T20">права поставки блочных энергетических комплексов.</text:span></text:span></text:p>
                </text:list-item>
                <text:list-item>
                  <text:p text:style-name="P80"><text:span text:style-name="Основной_20_шрифт_20_абзаца"><text:span text:style-name="T27">Признать ОАО «РЖД» нарушившим <text:s/></text:span></text:span><text:span text:style-name="Основной_20_шрифт_20_абзаца"><text:span text:style-name="T28">часть 1 статьи 2, пункта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1"><text:span text:style-name="Основной_20_шрифт_20_абзаца"><text:span text:style-name="T29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36/16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8E7F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84589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845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84589(2) </text:p></draw:text-box></draw:frame><draw:frame draw:style-name="Mfr2" draw:name="SpdBarcode" text:anchor-type="paragraph" svg:x="0cm" svg:width="3.6cm" svg:height="0.78cm" draw:z-index="15"><draw:image xlink:href="Pictures/10000201000000780000001A28E7F2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1:20:43.92</meta:creation-date>
    <meta:generator>OpenOffice.org/3.4.1$Win32 OpenOffice.org_project/341m1$Build-9593</meta:generator>
    <dc:date>2016-08-16T18:53:09.84</dc:date>
    <meta:document-statistic meta:table-count="0" meta:image-count="1" meta:object-count="0" meta:page-count="8" meta:paragraph-count="94" meta:word-count="2318" meta:character-count="18527"/>
    <meta:user-defined meta:name="Поле 1"/>
    <meta:user-defined meta:name="Поле 2"/>
    <meta:user-defined meta:name="Поле 3"/>
    <meta:user-defined meta:name="Поле 4"/>
  </office:meta>
</office:document-meta>
</file>