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F037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9.631cm" fo:margin-right="0cm" fo:margin-top="0cm" fo:margin-bottom="0cm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2ffd46-cf60-4b71-8e4b-4fb5d0681e7c" text:name="BossProviderVariable"/>
      </text:user-field-decls>
      <text:p text:style-name="P21"/>
      <text:p text:style-name="P6">ПРЕДПИСАНИЕ № Т-47/16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5"> </text:p>
      <text:p text:style-name="P5"/>
      <text:p text:style-name="P22">«11» августа 2016 года                                                                                  г. Москва</text:p>
      <text:p text:style-name="P5"> </text:p>
      <text:p text:style-name="P17">Комиссия ФАС России по рассмотрению жалоб на нарушение процедуры торгов и порядка заключения договоров № 2 в составе:</text:p>
      <text:p text:style-name="P17">Председателя Комиссии ФАС России – начальника Управления контроля строительства и природных ресурсов <text:span text:style-name="T2">&lt;...&gt; </text:span>, заместителя председателя Комиссии ФАС России – заместителя начальника Управления контроля строительства и природных ресурсов <text:span text:style-name="T2">&lt;...&gt;</text:span>, членов Комиссии ФАС России: заместителя начальника отдела контроля торгов Управления контроля строительства и природных ресурсов <text:span text:style-name="T2">&lt;...&gt;</text:span>, советника отдела контроля торгов Управления контроля строительства и природных ресурсов <text:span text:style-name="T2">&lt;...&gt;</text:span>, главного специалиста-эксперта отдела судебной работы Правового управления <text:span text:style-name="T2">&lt;...&gt;</text:span> (далее – Комиссия ФАС России),</text:p>
      <text:p text:style-name="P20">на основании решения от 11.08.2016 № Т-47/16, принятого Комиссией ФАС России по итогам рассмотрения жалобы ООО «Пальмира» на действия организатора торгов – конкурсного управляющего ИП Сутягиной И.В., оператора электронной площадки – ООО «Центр электронной торговли «Арбитрейд» при проведении открытого аукциона по продаже имущества должника ООО «ПримавераАГРО» (далее – Аукцион), руководствуясь<text:line-break/>частью 20 статьи 18.1, пунктом 3.1 части 1 статьи 23 Федерального закона<text:line-break/>от 26.07.2006 № 135-ФЗ «О защите конкуренции» (далее – Закон о защите конкуренции), </text:p>
      <text:p text:style-name="P20"/>
      <text:p text:style-name="P6">П Р Е Д П И С Ы В А Е Т:</text:p>
      <text:p text:style-name="P5"> </text:p>
      <text:p text:style-name="P15">1.  ИП Сутягиной И.В. в срок до 19.08.2016 внести изменения<text:line-break/>в сообщение о проведении Аукциона, размещенное в Едином федеральном реестре сведений о банкротстве и газете «Коммерсантъ», с учетом требований статьи 110 Федерального закона от 26.10.2002 № 127-ФЗ «О несостоятельности (банкротстве)» в части содержания сообщения о продаже имущества должника.</text:p>
      <text:p text:style-name="P15">2.  ИП Сутягиной И.В.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6"> </text:p>
      <text:p text:style-name="P15">Предписание может быть обжаловано в течение трех месяцев со дня его выдачи.</text:p>
      <text:p text:style-name="P5"> </text:p>
      <text:p text:style-name="P5"><text:soft-page-break/> 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F037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3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3893(1) </text:p></draw:text-box></draw:frame><draw:frame draw:style-name="Mfr2" draw:name="SpdBarcode" text:anchor-type="paragraph" svg:x="0cm" svg:width="3.6cm" svg:height="0.78cm" draw:z-index="2"><draw:image xlink:href="Pictures/10000201000000780000001A5EF037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8:18:20.57</meta:creation-date>
    <dc:date>2016-08-16T18:55:24.03</dc:date>
    <meta:editing-duration>PT2M24S</meta:editing-duration>
    <meta:editing-cycles>1</meta:editing-cycles>
    <meta:generator>OpenOffice.org/3.4.1$Win32 OpenOffice.org_project/341m1$Build-9593</meta:generator>
    <meta:print-date>2016-08-16T15:24:17.40</meta:print-date>
    <meta:document-statistic meta:table-count="0" meta:image-count="1" meta:object-count="0" meta:page-count="2" meta:paragraph-count="22" meta:word-count="321" meta:character-count="2534"/>
    <meta:user-defined meta:name="Поле 1"/>
    <meta:user-defined meta:name="Поле 2"/>
    <meta:user-defined meta:name="Поле 3"/>
    <meta:user-defined meta:name="Поле 4"/>
  </office:meta>
</office:document-meta>
</file>