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59F3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58dfd7-cb18-4a21-acc8-15554487a675" text:name="BossProviderVariable"/>
      </text:user-field-decls>
      <text:p text:style-name="P13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6.02.2016 № 20-4-4005778-с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 «</text:span><text:span text:style-name="T3">Новартис Фарма АГ» (Швейцария), производства «Новартис Фарма Штейн АГ» (Швейцария), упаковка (первичная и вторичная) и организация, осуществляющая выпускающий контроль качества «Новартис Фармасьютика С.А.» (Испания) </text:span><text:span text:style-name="T4">на следующий лекарственный препарат, включенный в перечень жизненно необходимых и важнейших лекарственных препаратов:</text:span></text:p>
      <text:p text:style-name="P7"><text:tab/>1. Онбрез Бризхалер (МНН — Индакатерол), капсулы с порошком для ингаляций 150 мкг, 10 шт. - блистеры (3) /в комплекте с устройством для ингаляций/ - пачки картонные, в размере 1322,70 руб.</text:p>
      <text:p text:style-name="P7"><text:tab/>2. Онбрез Бризхалер (МНН — Индакатерол), капсулы с порошком для ингаляций 300 мкг, 10 шт. - блистеры (3) /в комплекте с устройством для ингаляций/ - пачки картонные, в размере 1213,45 руб.</text:p>
      <text:p text:style-name="P7"><text:tab/>Вместе с тем, ФАС России считает целесообразным Минздраву России в Государственном реестре предельных отпускных цен производителей на лекарственные препараты, включенные в перечень жизненно необходимых и важнейших лекарственных препаратов, перечислить через запятую <text:s/>соответствующие штрих-коды вышеуказанных лекарственных препаратов.</text:p>
      <text:p text:style-name="P11"/>
      <text:p text:style-name="P11"> </text:p>
      <text:p text:style-name="P11"/>
      <text:p text:style-name="P11">А.Б. Кашеваров</text:p>
      <text:p text:style-name="Text_20_body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59F3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208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0808(1) </text:p></draw:text-box></draw:frame><draw:frame draw:style-name="Mfr2" draw:name="SpdBarcode" text:anchor-type="paragraph" svg:x="0cm" svg:width="3.6cm" svg:height="0.78cm" draw:z-index="1"><draw:image xlink:href="Pictures/10000201000000780000001A0B59F3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25M19S</meta:editing-duration>
    <meta:editing-cycles>22</meta:editing-cycles>
    <dc:date>2016-08-17T11:01:02.77</dc:date>
    <meta:document-statistic meta:table-count="0" meta:image-count="1" meta:object-count="0" meta:page-count="1" meta:paragraph-count="14" meta:word-count="224" meta:character-count="1882"/>
    <meta:user-defined meta:name="Поле 1"/>
    <meta:user-defined meta:name="Поле 2"/>
    <meta:user-defined meta:name="Поле 3"/>
    <meta:user-defined meta:name="Поле 4"/>
  </office:meta>
</office:document-meta>
</file>