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239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font-size="14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ce0bb-ee16-428b-88f4-2157672f9a65" text:name="BossProviderVariable"/>
      </text:user-field-decls>
      <text:p text:style-name="P17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8"> </text:p>
      <text:p text:style-name="P10"><text:span text:style-name="T2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</text:span><text:span text:style-name="T3">0</text:span><text:span text:style-name="T5">.</text:span><text:span text:style-name="T6">12</text:span><text:span text:style-name="T5">.2015</text:span><text:span text:style-name="T4"> №20-4-497170-с, и приняла решение согласовать предельн</text:span><text:span text:style-name="T6">ые</text:span><text:span text:style-name="T4"> отпускные цены ООО «ЕСКО ФАРМА» - Россия; Пр., Перв. Уп., Втор. Уп., Вып. к. - «Новалек Фармасьютикалс Пвт. Лтд», Индия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5"><text:tab/>1. Клапитакс (МНН – Клопидогрел), таблетки, покрытые пленочной оболочкой, 150 мг, 7 шт. - стрипы (2) – пачки картонные, в размере 1259,92 руб.</text:p>
      <text:p text:style-name="P11"><text:tab/>2. Клапитакс (МНН – Клопидогрел), таблетки, покрытые пленочной оболочкой, 150 мг, 10 шт. - стрипы (2) – пачки картонные, в размере 1799,87 руб.</text:p>
      <text:p text:style-name="P14"><text:tab/></text:p>
      <text:p text:style-name="P14"><text:tab/></text:p>
      <text:p text:style-name="P16"><text:span text:style-name="T7"><text:tab/></text:span><text:span text:style-name="T7">А.Б. Кашеваров</text:span></text:p>
      <text:p text:style-name="P9"/>
      <text:p text:style-name="P1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239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974(1) </text:p></draw:text-box></draw:frame><draw:frame draw:style-name="Mfr2" draw:name="SpdBarcode" text:anchor-type="paragraph" svg:x="0cm" svg:width="3.6cm" svg:height="0.78cm" draw:z-index="1"><draw:image xlink:href="Pictures/10000201000000780000001A29D239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41:01.55</meta:creation-date>
    <meta:generator>OpenOffice.org/3.4.1$Win32 OpenOffice.org_project/341m1$Build-9593</meta:generator>
    <meta:editing-duration>P0D</meta:editing-duration>
    <meta:editing-cycles>1</meta:editing-cycles>
    <dc:date>2016-08-17T11:09:21.29</dc:date>
    <meta:document-statistic meta:table-count="0" meta:image-count="1" meta:object-count="0" meta:page-count="1" meta:paragraph-count="13" meta:word-count="157" meta:character-count="1252"/>
    <meta:user-defined meta:name="Поле 1"/>
    <meta:user-defined meta:name="Поле 2"/>
    <meta:user-defined meta:name="Поле 3"/>
    <meta:user-defined meta:name="Поле 4"/>
  </office:meta>
</office:document-meta>
</file>