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9219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4.3999996185303pt" style:font-size-complex="14.399999618530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864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6.7999992370605pt" style:font-style-asian="normal" style:font-weight-asian="normal" style:font-name-complex="Arial2" style:font-size-complex="16.7999992370605pt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9.864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50%"/>
      <style:text-properties style:font-name="Times New Roman" fo:font-size="11pt" style:font-size-asian="11pt" style:font-size-complex="11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" style:family="text">
      <style:text-properties fo:color="#000000" style:font-size-asian="14pt" style:font-size-complex="14pt"/>
    </style:style>
    <style:style style:name="T8" style:family="text">
      <style:text-properties style:text-line-through-style="none" style:text-position="0% 100%" fo:language="ru" fo:country="RU" fo:font-style="normal" style:text-underline-style="none" fo:font-weight="normal" style:font-name-asian="Arial2" style:font-size-asian="16.7999992370605pt" style:font-style-asian="normal" style:font-weight-asian="normal" style:font-name-complex="Arial2" style:font-size-complex="16.7999992370605pt" style:font-style-complex="normal" style:font-weight-complex="normal"/>
    </style:style>
    <style:style style:name="T9" style:family="text">
      <style:text-properties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b1302d-7201-4f1b-85fa-3f6e27f6702e" text:name="BossProviderVariable"/>
      </text:user-field-decls>
      <text:p text:style-name="P21"/>
      <text:p text:style-name="P6">ОПРЕДЕЛЕНИЕ</text:p>
      <text:p text:style-name="P6">об отказе в удовлетворении ходатайства ФГУП «Почта России» о продлении сроков исполнения предписания по делу № 1-00-111/00-03-15</text:p>
      <text:p text:style-name="P13"> </text:p>
      <text:p text:style-name="P13">16 августа 2016 г. <text:s text:c="90"/>г. Москва</text:p>
      <text:p text:style-name="P7"> </text:p>
      <text:p text:style-name="P8"><text:span text:style-name="Основной_20_шрифт_20_абзаца">Комиссия ФАС России по рассмотрению дела о нарушении антимонопольного законодательства </text:span><text:span text:style-name="Основной_20_шрифт_20_абзаца"><text:span text:style-name="T2">(далее — Комиссия) </text:span></text:span><text:span text:style-name="Основной_20_шрифт_20_абзаца">в составе:</text:span></text:p>
      <text:p text:style-name="P8"><text:span text:style-name="Основной_20_шрифт_20_абзаца"><text:span text:style-name="Основной_20_шрифт_20_абзаца"><text:span text:style-name="T11">&lt;...&gt;</text:span></text:span></text:span>, </text:p>
      <text:p text:style-name="P11">УСТАНОВИЛА: </text:p>
      <text:p text:style-name="P8">Комиссия по результатам рассмотрения дела № 1-00-111/00-03-15 25.04.2016 приняла решение (исх. от 27.06.2016 № 11/43315/16, далее - Решение по делу № 1-00-111/00-03-15) о признании ФГУП «Почта России» нарушившим пункт 1 части 1 статьи 10 Закона о защите конкуренции путем установления монопольно высоких тарифов на услугу по абонированию ячейки абонементного почтового шкафа.</text:p>
      <text:p text:style-name="P8">В соответствии с Решением по делу № 1-00-111/00-03-15 ФГУП «Почта России» выдано предписание о прекращении нарушения антимонопольного законодательства (предписание ФАС России от 27.06.2016, исх. От 27.06.2016 № 11/43317/16, далее - Предписание по делу № 1-00-111/00-03-15).</text:p>
      <text:p text:style-name="P8">Согласно пунктам 1, 2, 3, 4 Предписания по делу № 1-00-111/00-03-15 ФГУП «Почта России» предписано: </text:p>
      <text:p text:style-name="P4"><text:span text:style-name="Основной_20_шрифт_20_абзаца"><text:span text:style-name="T4"><text:tab/>1. Прекратить нарушение пункта 1 части 1 статьи 10 Закона о защите конкуренции, выразившееся в установлении</text:span></text:span><text:span text:style-name="Основной_20_шрифт_20_абзаца"><text:span text:style-name="T5"> монопольно высоких тарифов на услугу по абонированию ячейки почтового абонементного шкафа.</text:span></text:span></text:p>
      <text:p text:style-name="P4"><text:span text:style-name="Основной_20_шрифт_20_абзаца"><text:span text:style-name="T5"><text:tab/>2. В течение одного месяца с момента получения Предписания внести изменения в Приказ ФГУП «Почта России» от 30.06.2014 № 188-п «Об установлении тарифов на абонирование ячейки абонементного почтового шкафа» в части установления тарифов на абонирование ячейки на уровне экономически обоснованных расходов и прибыли с учетом фактических данных </text:span></text:span><text:soft-page-break/><text:span text:style-name="Основной_20_шрифт_20_абзаца"><text:span text:style-name="T5">о реально производимых операциях в рамках оказания услуги по абонированию ячейки почтового абонементного шкафа.</text:span></text:span></text:p>
      <text:p text:style-name="P4"><text:span text:style-name="Основной_20_шрифт_20_абзаца"><text:span text:style-name="T5"><text:tab/>3. Изменения в Приказ ФГУП «Почта России» от 30.06.2014 № 188-п «Об установлении тарифов на абонирование ячейки абонементного почтового шкафа» в части установления экономически обоснованных тарифов в течение </text:span></text:span><text:span text:style-name="Основной_20_шрифт_20_абзаца"><text:span text:style-name="T5">трех рабочих дней довести до сведения филиалов ФГУП «Почта России».</text:span></text:span></text:p>
      <text:p text:style-name="P5"><text:span text:style-name="Основной_20_шрифт_20_абзаца"><text:span text:style-name="T6">4. Во исполнение пунктов 1, 2 Предписания филиалам ФГУП «Почта России» в течение 10 рабочих дней привести ранее установленные тарифы в соответствие с изменениями в Приказ ФГУП «Почта России» от 30.06.2014 № 188-п «Об установлении тарифов на абонирование ячейки абонементного почтового шкафа» в части установления экономически обоснованных тарифов</text:span></text:span></text:p>
      <text:p text:style-name="P8">Согласно пункту 5 Предписания по делу № 1-00-111/00-03-15 ФГУП «Почта России» должно было сообщить в ФАС России об исполнении пунктов 1, 2, 3, 4 Предписания по делу № 1-00-111/00-03-15 в течение пяти дней с момента исполнения.</text:p>
      <text:p text:style-name="P8">Согласно информации, размещенной на Интернет-сайте ФГУП «Почта России» (раздел «Отслеживание почтовых отправлений»), 04.07.2016 Предписание по делу № 1-00-111/00-03-15 вручено ФГУП «Почта России» (место нахождения: <text:span text:style-name="Основной_20_шрифт_20_абзаца"><text:span text:style-name="T3">131000, г. Москва, Варшавское шоссе, д. 37</text:span></text:span>).</text:p>
      <text:p text:style-name="P8"><text:bookmark text:name="__DdeLink__263_708997813"/>Согласно части 5 статьи 51 Закона о защите конкуренции срок исполнения предписания по делу о нарушении антимонопольного законодательства может быть продлен комиссией не более чем на шесть месяцев по мотивированному ходатайству ответчика, ответчиков в случае, если указанные в ходатайстве причины будут признаны уважительными. Ходатайство о продлении срока исполнения такого предписания направляется в антимонопольный орган не позднее чем за двадцать рабочих дней до истечения срока исполнения предписания.</text:p>
      <text:p text:style-name="P8">Как следует из ходатайства ФГУП «Почта России» (исх. от 02.08.2016 № <text:soft-page-break/>1.9.3.1.2-13/7064, вх. от 03.08.2016 № 113905/16) (далее — Ходатайство ФГУП «Почта России») в целях исполнения Предписания по делу № 1-00-111/00-03-15 ФГУП «Почта России» планирует провести аудит показателей хозяйственной деятельности филиалов каждой тарифной зоны в рамках оказания услуг по предоставлению в пользование ячеек абонементного почтового шкафа, а также исследовать<text:span text:style-name="Основной_20_шрифт_20_абзаца"><text:span text:style-name="T6"> потоки отправлений, адресованных <text:s/>в абонементные ячейки</text:span></text:span>.</text:p>
      <text:p text:style-name="P8">Вместе с тем Решением по делу № 1-00-111/00-03-15 <text:span text:style-name="T10">установлено</text:span>, <text:span text:style-name="T8">что в соответствии с применяемым ФГУП «Почта России» расчетом тарифов на пользование ячейкой абонементного почтового шкафа абонент при заключении договора на минимальный срок 2 месяца, платит два раза за технологические операции, которые фактически совершаются один раз, в том числе за ознакомление с порядком предоставления услуги, прием заявления и проверку правильности его заполнения, оформление заключаемого договора и взимание платы, выдачу ключа, оформление Акта сдачи-приема и прием ячейки по истечении срока аренды.</text:span></text:p>
      <text:p text:style-name="P18"><text:tab/>Комиссия пришла к выводу, что применение ФГУП «Почта России» расчетного тарифа, в случае если договор заключается на срок свыше 1 месяца является экономически необоснованным. Расходы на предоставление в пользование ячейки абонементного почтового шкафа многократно завышены, так как операции, включенные в расчет себестоимости, не проводятся каждый месяц.</text:p>
      <text:p text:style-name="P18"><text:tab/>Также <text:span text:style-name="T9">Комиссия пришла к выводу, что установленный ФГУП «Почта России» уровень рентабельности для физических лиц в среднем 40 %, а для юридических лиц в среднем 72 % значительно превышает уровень рентабельности в отрасли связь в 2014 году.</text:span></text:p>
      <text:p text:style-name="P18"><text:span text:style-name="T9"><text:tab/>Таким образом, для исполнения Предписания по делу № 1-00-111/00-03-15, в том числе </text:span><text:span text:style-name="Основной_20_шрифт_20_абзаца"><text:span text:style-name="T7">в части установления тарифов на абонирование ячейки на уровне экономически обоснованных расходов и прибыли с учетом фактических </text:span></text:span><text:soft-page-break/><text:span text:style-name="Основной_20_шрифт_20_абзаца"><text:span text:style-name="T7">данных о реально производимых операциях в рамках оказания услуги по абонированию ячейки почтового абонементного шкафа, ФГУП «Почта России» не требуется сбор и анализ какой-либо дополнительной информации, в том числе по результатам аудита показателей хозяйственной деятельности филиалов и <text:s/>по потокам отправлений, адресованных <text:s/>в абонементные ячейки.</text:span></text:span></text:p>
      <text:p text:style-name="P8">По результатам рассмотрения Ходатайства ФГУП «Почта России» о продлении срока исполнения Предписания по делу № 1-00-111/00-03-15 до 01.10.2016</text:p>
      <text:p text:style-name="P12">Комиссия </text:p>
      <text:p text:style-name="P11">ОПРЕДЕЛИЛА:</text:p>
      <text:p text:style-name="P8">На основании частей 5, 6 статьи 51 Закона о защите конкуренции отказать ФГУП «Почта России» <text:s/>в <text:s/>продлении <text:s/>срока <text:s/>исполнения <text:s/>Предписания <text:s/>по делу № 1-00-111/00-03-15.</text:p>
      <text:p text:style-name="P23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9219A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4.3999996185303pt" style:font-size-complex="14.3999996185303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48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84868(1) </text:p></draw:text-box></draw:frame><draw:frame draw:style-name="Mfr2" draw:name="SpdBarcode" text:anchor-type="paragraph" svg:x="0cm" svg:width="3.6cm" svg:height="0.78cm" draw:z-index="4"><draw:image xlink:href="Pictures/10000201000000780000001A039219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6:41:28.37</meta:creation-date>
    <meta:generator>OpenOffice.org/3.4.1$Win32 OpenOffice.org_project/341m1$Build-9593</meta:generator>
    <dc:date>2016-08-17T12:14:10.05</dc:date>
    <meta:document-statistic meta:table-count="0" meta:image-count="1" meta:object-count="0" meta:page-count="4" meta:paragraph-count="30" meta:word-count="796" meta:character-count="6009"/>
    <meta:user-defined meta:name="Поле 1"/>
    <meta:user-defined meta:name="Поле 2"/>
    <meta:user-defined meta:name="Поле 3"/>
    <meta:user-defined meta:name="Поле 4"/>
  </office:meta>
</office:document-meta>
</file>