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703C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end" style:justify-single-word="false"/>
      <style:text-properties fo:font-size="14pt"/>
    </style:style>
    <style:style style:name="P18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9.502cm" fo:margin-right="0cm" fo:text-indent="0cm" style:auto-text-indent="false"/>
    </style:style>
    <style:style style:name="P21" style:family="paragraph" style:parent-style-name="Text_20_body">
      <style:paragraph-properties fo:margin-left="8.962cm" fo:margin-right="0cm" fo:text-indent="0cm" style:auto-text-indent="false"/>
    </style:style>
    <style:style style:name="P2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size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e213e6-eaa6-4030-a611-1b45075622cc" text:name="BossProviderVariable"/>
      </text:user-field-decls>
      <text:p text:style-name="P22"/>
      <text:p text:style-name="P8">РЕШЕНИЕ</text:p>
      <text:p text:style-name="P8">об отказе в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6"><text:span text:style-name="T2">и важнейших лекарственных препаратов</text:span> </text:p>
      <text:p text:style-name="P12"> </text:p>
      <text:p text:style-name="P14"><text:span text:style-name="T6"><text:tab/>В соответствии с пункт</text:span><text:span text:style-name="T8">ами</text:span><text:span text:style-name="T6">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</text:span><text:span text:style-name="T15">Федеральная антимонопольная служба рассмотрела документы, представленные письмом Минздрава России от </text:span><text:span text:style-name="T16">13.07.2016</text:span><text:span text:style-name="T17"> № 20-4-4</text:span><text:span text:style-name="T16">0155</text:span><text:span text:style-name="T18">56</text:span><text:span text:style-name="T17">-с, и приняла решение об отказе в согласовании предельной отпускной цены, заявленной на перерегистрацию, производства ЗАО </text:span><text:span text:style-name="T16">«</text:span><text:span text:style-name="T18">Фармацевтический завод ЭГИС</text:span><text:span text:style-name="T16">»</text:span><text:span text:style-name="T17"> (Венгрия) (все стадии производства), </text:span><text:span text:style-name="T12">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tab/>Супрастин (МНН — Хлоропирамин), раствор для внутривенного и внутримышечного введения 20 мг/мл, 1 мл — ампулы (5) — пачки картонные, в размере 117,15 руб.</text:p>
      <text:p text:style-name="P11"><text:tab/>Предельная отпускная цена на указанный лекарственный препарат не согласовывается по следующим основаниям.</text:p>
      <text:p text:style-name="P14"><text:span text:style-name="T6"><text:tab/>ФАС России в ходе экономического анализа была проведена проверка по определению зарегистрированной цены на лекарственный препарат </text:span><text:span text:style-name="T19">Супрастин </text:span><text:span text:style-name="T19">(МНН — Хлоропирамин)</text:span><text:span text:style-name="T10"> </text:span><text:span text:style-name="T6">в странах в соответствии с приложением № 4 к Методике </text:span><text:span text:style-name="T5">расчета устанавливаемых производителями лекарственных препаратов предельных отпускных цен на лекарственные препараты, включенные в перечень ЖНВЛП, при их государственной регистрации и перерегистрации, утвержденной постановлением Правительства Российской Федерации </text:span><text:span text:style-name="T14">от 29.10.2010 № 865 (далее <text:s/>- Методика)</text:span><text:span text:style-name="T6">.</text:span></text:p>
      <text:p text:style-name="P14"><text:span text:style-name="T6"><text:tab/></text:span><text:span text:style-name="T7">На основании </text:span><text:span text:style-name="T9">официального интернет-исто</text:span><text:span text:style-name="T10">чника <text:s text:c="2"/></text:span><text:a xlink:type="simple" xlink:href="http://dari.kz/category/search_prep"><text:span text:style-name="T7">http://dari.kz/category/search_prep</text:span></text:a><text:span text:style-name="T13">, </text:span><text:span text:style-name="T10">установлено, что на лекарственный препарат «Супрастин» (МНН — Хлоропирамин), зарегистрированная отпускная цена </text:span><text:span text:style-name="T11">производителя (без учета производственных площадок, участв</text:span><text:span text:style-name="T4">ующих в процессе производства) в Казахстане, </text:span><text:span text:style-name="T3">значительно ниже заявленной на перерегистрацию предельной отпускной цены.</text:span></text:p>
      <text:p text:style-name="P14"><text:span text:style-name="T7"><text:tab/>В связи с вышеизложенным, в соответствии с подпунктом «в» пункта 13 Правил превышение </text:span><text:span text:style-name="T9">представленной</text:span><text:span text:style-name="T7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</text:span><text:soft-page-break/><text:span text:style-name="T7">перерегистрации предельной отпускной цены производителя на лекарственный препарат.</text:span></text:p>
      <text:p text:style-name="P13"/>
      <text:p text:style-name="P9"/>
      <text:p text:style-name="P7"/>
      <text:p text:style-name="P17">А.Б. Кашевар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703C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0440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847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4769(1) </text:p></draw:text-box></draw:frame><draw:frame draw:style-name="Mfr2" draw:name="SpdBarcode" text:anchor-type="paragraph" svg:x="0cm" svg:width="3.6cm" svg:height="0.78cm" draw:z-index="3"><draw:image xlink:href="Pictures/10000201000000780000001A3A703C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6:03:35.62</meta:creation-date>
    <dc:date>2016-08-17T12:17:51.66</dc:date>
    <meta:editing-duration>PT13M47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303" meta:character-count="2634"/>
    <meta:user-defined meta:name="Поле 1"/>
    <meta:user-defined meta:name="Поле 2"/>
    <meta:user-defined meta:name="Поле 3"/>
    <meta:user-defined meta:name="Поле 4"/>
  </office:meta>
</office:document-meta>
</file>