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BEB4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751cm" fo:margin-right="0cm" fo:margin-top="0cm" fo:margin-bottom="0cm" fo:line-height="100%" fo:text-indent="0cm" style:auto-text-indent="false"/>
      <style:text-properties style:font-name="Times New Roman" fo:font-size="14pt" style:font-size-asian="14pt" style:font-size-complex="14pt"/>
    </style:style>
    <style:style style:name="P5" style:family="paragraph" style:parent-style-name="Text_20_body">
      <style:paragraph-properties fo:margin-left="8.742cm" fo:margin-right="0cm" fo:margin-top="0cm" fo:margin-bottom="0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color="#000000" fo:font-size="10pt"/>
    </style:style>
    <style:style style:name="P8"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style:text-properties style:font-name="Times New Roman" fo:font-size="14pt" style:font-size-asian="14pt" style:font-size-complex="14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423cm"/>
    </style:style>
    <style:style style:name="P14"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482cm" style:auto-text-indent="false"/>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center" style:justify-single-word="false" fo:text-indent="0.053cm" style:auto-text-indent="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style:text-properties style:font-name="Times New Roman" fo:font-size="14pt" style:font-size-asian="14pt" style:font-size-complex="14pt"/>
    </style:style>
    <style:style style:name="P19" style:family="paragraph" style:parent-style-name="Text_20_body">
      <style:paragraph-properties fo:margin-top="0cm" fo:margin-bottom="0cm" fo:line-height="100%"/>
    </style:style>
    <style:style style:name="P20" style:family="paragraph" style:parent-style-name="Text_20_body" style:master-page-name="First_20_Page">
      <style:paragraph-properties style:page-number="auto"/>
      <style:text-properties style:font-name="Times New Roman" fo:font-size="14pt" style:font-size-asian="14pt" style:font-size-complex="14pt"/>
    </style:style>
    <style:style style:name="T1" style:family="text">
      <style:text-properties fo:font-weight="bold"/>
    </style:style>
    <style:style style:name="T2" style:family="text">
      <style:text-properties fo:color="#000000"/>
    </style:style>
    <style:style style:name="T3" style:family="text">
      <style:text-properties fo:color="#000000" style:font-name="Times New Roman CYR" fo:font-size="10pt"/>
    </style:style>
    <style:style style:name="T4" style:family="text">
      <style:text-properties fo:color="#000000" style:font-name="Times New Roman CYR" fo:font-size="10pt" fo:language="en" fo:country="US"/>
    </style:style>
    <style:style style:name="T5" style:family="text">
      <style:text-properties fo:color="#000000" style:font-name="Times New Roman" fo:font-size="14pt"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0108633-300d-4cbe-a510-af47a89277bb" text:name="BossProviderVariable"/>
      </text:user-field-decls>
      <text:p text:style-name="P20"/>
      <text:p text:style-name="P9">ОПРЕДЕЛЕНИЕ</text:p>
      <text:p text:style-name="P9">о возбуждении дела об административном правонарушении № АГОЗ-442/16</text:p>
      <text:p text:style-name="P12"> <text:span text:style-name="T1">и проведении административного расследования</text:span></text:p>
      <text:p text:style-name="P8">    </text:p>
      <text:p text:style-name="P11">«17» августа 2016 г.                                                                                  г. Москва</text:p>
      <text:p text:style-name="P11"> </text:p>
      <text:p text:style-name="P14">Я, начальник отдела правового обеспечения контроля размещения ГОЗ Управления контроля государственного оборонного заказа ФАС России, Губаева <text:span text:style-name="T9">Л.</text:span> Р., рассмотрев материалы дела<text:line-break/>№ПГОЗ-065/16 о нарушении законодательства Российской Федерации о контрактной системе в сфере закупок в отношении должностного лица Академия ФСО России, утвердившего  документацию об электронном аукционе на поставку хлеба в рамках государственного оборонного заказа с нарушением требований, предусмотренных законодательством Российской Федерации о контрактной системе в сфере закупок (далее — Должностное лицо),</text:p>
      <text:p text:style-name="P14"> </text:p>
      <text:p text:style-name="P16">УСТАНОВИЛА:</text:p>
      <text:p text:style-name="P14"> </text:p>
      <text:p text:style-name="P15"><text:span text:style-name="T6">Академией ФСО России</text:span><text:span text:style-name="T5"> (далее — Заказчик) 19.02.2016 в единой информационной системе в сфере закупок на сайте </text:span><text:a xlink:type="simple" xlink:href="http://www.zakupki.gov.ru/"><text:span text:style-name="T6">www.zakupki.gov.ru</text:span></text:a><text:span text:style-name="T5"> (далее – </text:span><text:span text:style-name="T6">Официальный сайт) опубликовано извещение (номер 0354100009016000013) на поставку хлеба в рамках государственного оборонного заказа (далее — Аукцион).</text:span></text:p>
      <text:p text:style-name="P14">Согласно части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14">Постановлением Правительства Российской Федерации от 24.12.2013 №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Правительства № 1224) установлен запрет на допуск товаров, происходящих из иностранных государств, работ (услуг), <text:soft-page-break/>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14">В соответствии с частью 1 статьи 64 Закона о контрактной системе документация об электронном аукционе должна содержать требования, указанные в извещении о проведении такого аукциона.</text:p>
      <text:p text:style-name="P14">Согласно пункту 7 части 5 статьи 63 Закона о контрактной системе в извещении о проведении электронного аукциона наряду с информацией, указанной в статье 42 Закона о контрактной системе, указываются условия, запреты и ограничения допуска товаров, происходящих из иностранного государства или группы иностранных государств, работ, услуг, соответственно выполняемых, оказываемых иностранными лицами.</text:p>
      <text:p text:style-name="P14">Заказчиком в документации об Аукционе на поставку хлеба в рамках государственного оборонного заказа (далее – Документация об Аукционе) не установлен запрет на допуск товаров, происходящих из иностранных государств, в соответствии с Постановлением Правительства № 1224, что противоречит положениям статьи 14 Закона о контрактной системе, и нарушает требования пункта 7 части 5 статьи 63, части 1 статьи 64 Закона о контрактной системе.</text:p>
      <text:p text:style-name="P14">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4">За утверждение документации о закупк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статьи 7.30 Кодекса Российской Федерации об административных правонарушениях (далее - КоАП РФ) административная ответственность.</text:p>
      <text:p text:style-name="P14">Таким образом, в действиях Должностного лица Заказчика, допустившего нарушения требований пункта 7 части 5 статьи 63, части 1 статьи 64 Закона о контрактной системе, содержатся признаки административного правонарушения, предусмотренного частью 4.2 статьи 7.30 КоАП РФ.</text:p>
      <text:p text:style-name="P14">Указанные материалы и данные являются достаточным для возбуждения <text:soft-page-break/>дела.</text:p>
      <text:p text:style-name="P14">Руководствуясь статьями 23.66, 28.1, 28.7 КоАП РФ,</text:p>
      <text:p text:style-name="P14"> </text:p>
      <text:p text:style-name="P14"/>
      <text:p text:style-name="P17">ОПРЕДЕЛИЛА:</text:p>
      <text:p text:style-name="P14"> </text:p>
      <text:p text:style-name="P14">1. Возбудить в отношении Должностного лица Заказчика дело об административном правонарушении по части частью 4.2 статьи 7.30 КоАП РФ.</text:p>
      <text:p text:style-name="P14">2. Провести административное расследование.</text:p>
      <text:p text:style-name="P14">3. В соответствии со <text:span text:style-name="T2">статьей 26.10</text:span> КоАП РФ Академии ФСО России<text:span text:style-name="T2"> </text:span>надлежит в  <text:span text:style-name="T1">трехдневный срок</text:span>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14">- данные (серия, номер, дата выдачи, орган, выдавший документ, дата рождения, место рождения, место регистрации и место фактического проживания) Должностного лица учреждения;</text:p>
      <text:p text:style-name="P14">- копии документов (приказы, распоряжения, должностные инструкции, регламенты, положения и т.п.) на основании которых, Должностное лицо Заказчика является ответственным за разработку и утверждение документации о закупке;</text:p>
      <text:p text:style-name="P14">- копию утвержденной Должностным лицом Заказчика Документации об аукционе, с указанием даты ее утверждения.</text:p>
      <text:p text:style-name="P14">4. Должностному лицу<text:span text:style-name="T2"> Заказчика</text:span> явиться <text:span text:style-name="T1">31.08.2016 в 11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Должностного лица<text:span text:style-name="T2"> Заказчика </text:span>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4">Неявка в указанный срок рассматривается как отказ от подписания протокола.</text:p>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В  соответствии  <text:span text:style-name="T2">с  частью 4 статьи 25.5 К</text:span>оАП защитник и представитель допускаются   к   участию   в  производстве  по  делу  об  <text:soft-page-break/>административном правонарушении    с    момента   возбуждения   дела   об   административном правонарушении.</text:p>
      <text:p text:style-name="P14">Непредставление указанных сведений в срок влечет административную ответственность на основании статьи 19.7.2 КоАП РФ.</text:p>
      <text:p text:style-name="P1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BEB4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84614(1) </text:p></draw:text-box></draw:frame><draw:frame draw:style-name="Mfr1" draw:name="SpdTextFrame" text:anchor-type="paragraph" svg:x="0.499cm" svg:y="28.7cm" svg:width="4.8cm" draw:z-index="3"><draw:text-box fo:min-height="0.041cm"><text:p text:style-name="Frame_20_contents">2016-8461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84614(1) </text:p></draw:text-box></draw:frame><draw:frame draw:style-name="Mfr2" draw:name="SpdBarcode" text:anchor-type="paragraph" svg:x="0cm" svg:width="3.6cm" svg:height="0.78cm" draw:z-index="7"><draw:image xlink:href="Pictures/10000201000000780000001A1ABEB4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11:40:37.01</meta:creation-date>
    <meta:generator>OpenOffice.org/3.4.1$Win32 OpenOffice.org_project/341m1$Build-9593</meta:generator>
    <dc:date>2016-08-17T15:20:44.50</dc:date>
    <meta:editing-duration>PT22H59M38S</meta:editing-duration>
    <meta:editing-cycles>14</meta:editing-cycles>
    <meta:document-statistic meta:table-count="0" meta:image-count="1" meta:object-count="0" meta:page-count="4" meta:paragraph-count="40" meta:word-count="926" meta:character-count="7441"/>
    <meta:user-defined meta:name="Поле 1"/>
    <meta:user-defined meta:name="Поле 2"/>
    <meta:user-defined meta:name="Поле 3"/>
    <meta:user-defined meta:name="Поле 4"/>
  </office:meta>
</office:document-meta>
</file>