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453A0C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line-height="100%" fo:text-align="center" style:justify-single-word="false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line-height="100%"/>
      <style:text-properties fo:font-size="14pt" style:font-size-asian="14pt" style:font-size-complex="14pt"/>
    </style:style>
    <style:style style:name="P6" style:family="paragraph" style:parent-style-name="Text_20_body">
      <style:paragraph-properties fo:line-height="100%"/>
    </style:style>
    <style:style style:name="P7" style:family="paragraph" style:parent-style-name="Text_20_body">
      <style:paragraph-properties fo:margin-left="8.751cm" fo:margin-right="0cm" fo:margin-top="0.176cm" fo:margin-bottom="0cm" fo:text-indent="0cm" style:auto-text-indent="false"/>
    </style:style>
    <style:style style:name="P8" style:family="paragraph" style:parent-style-name="Text_20_body">
      <style:paragraph-properties fo:margin-left="8.75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8.751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line-height="100%"/>
      <style:text-properties fo:font-size="13.5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color="#000000" fo:font-size="10pt"/>
    </style:style>
    <style:style style:name="P15" style:family="paragraph" style:parent-style-name="Text_20_body">
      <style:paragraph-properties fo:margin-top="0cm" fo:margin-bottom="0cm" fo:line-height="100%"/>
    </style:style>
    <style:style style:name="P16" style:family="paragraph" style:parent-style-name="Text_20_body">
      <style:paragraph-properties fo:margin-top="0cm" fo:margin-bottom="0cm" fo:line-height="0.499cm"/>
      <style:text-properties style:font-name="Times New Roman1" fo:font-size="13.5pt"/>
    </style:style>
    <style:style style:name="P17" style:family="paragraph" style:parent-style-name="Text_20_body">
      <style:paragraph-properties fo:margin-top="0cm" fo:margin-bottom="0cm" fo:line-height="0.499cm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.423cm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79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top="0cm" fo:margin-bottom="0cm" fo:line-height="0.499cm" style:page-number="auto"/>
    </style:style>
    <style:style style:name="P25" style:family="paragraph" style:parent-style-name="Text_20_body">
      <style:paragraph-properties fo:margin-top="0cm" fo:margin-bottom="0cm" fo:line-height="100%"/>
      <style:text-properties fo:font-size="13.5pt"/>
    </style:style>
    <style:style style:name="T1" style:family="text">
      <style:text-properties fo:font-weight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 CYR" fo:font-size="10pt"/>
    </style:style>
    <style:style style:name="T5" style:family="text">
      <style:text-properties fo:color="#000000" style:font-name="Times New Roman CYR" fo:font-size="10pt" fo:language="en" fo:country="US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fo:font-size="14pt" style:font-size-asian="14pt" style:font-size-complex="14pt"/>
    </style:style>
    <style:style style:name="T9" style:family="text">
      <style:text-properties style:font-name="Times New Roman1" fo:font-size="13.5pt"/>
    </style:style>
    <style:style style:name="T10" style:family="text">
      <style:text-properties style:text-line-through-style="none" style:font-name="Times New Roman1" fo:font-size="14pt" style:text-underline-style="none" style:text-blinking="false" style:font-size-asian="14pt" style:font-size-complex="14pt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691166-621f-4104-bba9-a665eb3ddb00" text:name="BossProviderVariable"/>
      </text:user-field-decls>
      <text:p text:style-name="P24"><text:span text:style-name="T9"><text:tab/><text:tab/><text:tab/><text:tab/><text:tab/><text:tab/><text:tab/></text:span></text:p>
      <text:p text:style-name="P12">ОПРЕДЕЛЕНИЕ</text:p>
      <text:p text:style-name="P12">о возбуждении дела об административном правонарушении № АГОЗ-441/16</text:p>
      <text:p text:style-name="P13"> <text:span text:style-name="T1">и проведении административного расследования</text:span></text:p>
      <text:p text:style-name="P4">     </text:p>
      <text:p text:style-name="P5">«17» августа 2016 г.                                                                                  <text:s text:c="5"/>г. Москва</text:p>
      <text:p text:style-name="P6"> </text:p>
      <text:p text:style-name="P20">Я, начальник отдела правового обеспечения контроля размещения ГОЗ Управления контроля государственного оборонного заказа ФАС России, Губаева Л. Р., рассмотрев материалы дела<text:line-break/>№ПГОЗ-065/16 о нарушении законодательства Российской Федерации о контрактной системе в сфере закупок в отношении должностного лица Академия ФСО России, нарушившего сроки заключения контракта на поставку хлеба в рамках государственного оборонного заказа, предусмотренные законодательством Российской Федерации о контрактной системе в сфере закупок <text:span text:style-name="T11">(далее — Должностное лицо)</text:span>,</text:p>
      <text:p text:style-name="P20"> </text:p>
      <text:p text:style-name="P21">УСТАНОВИЛА:</text:p>
      <text:p text:style-name="P20"> </text:p>
      <text:p text:style-name="P19"><text:span text:style-name="T2">Академией ФСО России</text:span><text:span text:style-name="T6"> (далее — Заказчик) 19.02.2016 в единой информационной системе в сфере закупок на сайте </text:span><text:a xlink:type="simple" xlink:href="http://www.zakupki.gov.ru/"><text:span text:style-name="T2">www.zakupki.gov.ru</text:span></text:a><text:span text:style-name="T6"> (далее – </text:span><text:span text:style-name="T2">Официальный сайт) опубликовано извещение (номер 0354100009016000013) на поставку хлеба в рамках государственного оборонного заказа (далее — </text:span><text:span text:style-name="T2">Аукцион).</text:span></text:p>
      <text:p text:style-name="P22">В соответствии с частью 1 статьи 70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по результатам электронного аукциона контракт заключается с победителем такого аукциона, а в случаях, предусмотренных статьей 70 Закона о контрактной системе, с иным участником такого аукциона, заявка которого на участие в таком аукционе в соответствии со статьей 69 Закона о контрактной системе признана соответствующей требованиям, установленным документацией о таком аукционе.</text:p>
      <text:p text:style-name="P20"><text:span text:style-name="T7">02.03.2016 Заказчиком на Официальном сайте размещен протокол подведения итогов Аукциона от 02.03.2016 № 0354100009016000013-3, согласно которому </text:span>ООО «Возрождение» <text:span text:style-name="T7">признано победителем Аукциона.</text:span></text:p>
      <text:p text:style-name="P22">Согласно части 2 статьи 70 Закона о контрактной системе в течение пяти дней с даты размещения в единой информационной системе указанного в части 8 статьи 69 Закона о контрактной системе протокола заказчик размещает в единой информационной системе без своей подписи проект контракта, который составляется путем включения цены контракта, предложенной участником <text:soft-page-break/>электронного аукциона, с которым заключается контракт, информации о товаре (товарном знаке и (или) конкретных показателях товара), указанной в заявке на участие в таком аукционе его участника, в проект контракта, прилагаемый к документации о таком аукционе.</text:p>
      <text:p text:style-name="P19"><text:span text:style-name="T8">Частью 10 статьи 112 Закона о контрактной системе установлено, что со дня вступления в силу Закона о контрактной системе до даты начала функционирования операторов электронных площадок, прошедших отбор в соответствии с </text:span><text:span text:style-name="T10">частью 4 статьи 59</text:span><text:span text:style-name="T2"> </text:span><text:span text:style-name="T8">Закона о контрактной системе, закупки товаров, работ, услуг путем проведения электронных аукционов осуществляются на ранее прошедших отбор </text:span><text:span text:style-name="T10">электронных площадках</text:span><text:span text:style-name="T8">. При этом на такие площадки не распространяются положения </text:span><text:span text:style-name="T10">части 8 статьи 44</text:span><text:span text:style-name="T2"> </text:span><text:span text:style-name="T8">Закона о контрактной системе и сохраняется порядок функционирования таких площадок, ранее установленный федеральным органом исполнительной власти, осуществляющим нормативное правовое регулирование в сфере размещения заказов, совместно с федеральным органом исполнительной власти, уполномоченным на осуществление контроля в сфере размещения заказов, до дня вступления в силу настоящего Федерального закона. Порядок проведения электронных аукционов на таких площадках должен соответствовать требованиям Закона о контрактной системе. Электронные аукционы, извещения о проведении которых размещены в единой информационной системе до даты начала функционирования операторов электронных площадок, прошедших отбор в соответствии с </text:span><text:span text:style-name="T10">частью 4 статьи 59</text:span><text:span text:style-name="T2"> </text:span><text:span text:style-name="T8">Закона о контрактной системе, проводятся на таких ранее отобранных электронных площадках. Заключение контрактов по результатам указанных аукционов осуществляется на таких </text:span><text:span text:style-name="T8">электронных площадках.</text:span></text:p>
      <text:p text:style-name="P20"><text:span text:style-name="T7">Заказчиком 04.03.2016 на сайте </text:span>АО «Единая электронная торговая площадка» <text:span text:style-name="T3">(далее — Оператор электронной площадки)</text:span> <text:span text:style-name="T7">размещен проект государственного контракта без подписи Заказчика в соответствии с частью 2 статьи 70 Закона о контрактной системе. </text:span></text:p>
      <text:p text:style-name="P22">При этом частью 4 статьи 70 Закона о контрактной системе установлено, что победитель электронного аукциона, с которым заключается контракт, в случае наличия разногласий по проекту контракта, размещенному в соответствии с частью 2 статьи 70 Закона о контрактной системе, размещает в единой информационной системе протокол разногласий, подписанный усиленной электронной подписью лица, имеющего право действовать от имени победителя такого аукциона. </text:p>
      <text:p text:style-name="P20">ООО «Возрождение» <text:span text:style-name="T7">09.03.2016 разместило на сайте Оператора электронной площадки протокол разногласий в соответствии с частью 4 статьи 70 Закона о контрактной системе.</text:span></text:p>
      <text:p text:style-name="P19"><text:span text:style-name="T8">Частью 5 статьи 70 Закона о контрактной системе установлено, что в течение трех рабочих дней с даты размещения победителем электронного аукциона в единой информационной системе в соответствии с </text:span><text:a xlink:type="simple" xlink:href="consultantplus://offline/ref=9A83E6380CB1E7A0A2B4C7E9FB9D37F138042A52514619791DC43C0DDAC78D71356E82C5D44428A061sFM"><text:span text:style-name="T10">частью 4</text:span></text:a><text:span text:style-name="T2"> </text:span><text:span text:style-name="T8">статьи </text:span><text:soft-page-break/><text:span text:style-name="T8">70 Закона о контрактной системе протокола разногласий заказчик рассматривает протокол разногласий и без своей подписи размещает в единой информационной системе доработанный проект контракта либо повторно размещает в единой информационной системе проект контракта с указанием в отдельном документе причин отказа учесть полностью или частично содержащиеся в протоколе разногласий замечания победителя такого аукциона. </text:span></text:p>
      <text:p text:style-name="P22">Вместе с тем 10.03.2016 Заказчиком на Официальном сайте опубликован протокол отказа от заключения контракта от 10.03.2016 №0354100009016000013-8 в соответствии с которым, ООО «Возрождение» признано уклонившимся от заключения контракта.</text:p>
      <text:p text:style-name="P22">Таким образом, Заказчик, не разместив на сайте Оператора электронной площадки доработанный проект контракта без своей подписи либо проект контракта с указанием в отдельном документе причин отказа учесть полностью или частично содержащиеся в протоколе разногласий замечания ООО «Возрождение», нарушил требования части 5 статьи 70 Закона о контрактной системе.</text:p>
      <text:p text:style-name="P22">Частью 2 статьи 12 Закона о контрактной системе предусмотрено, что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22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22">За нарушение сроков заключения контракта, предусмотренных законодательством Российской Федерации о контрактной системе в сфере закупок, предусмотрена в соответствии с частью 3 статьи 7.32 Кодекса Российской Федерации об административных правонарушениях (далее - КоАП РФ) административная ответственность.</text:p>
      <text:p text:style-name="P22">Таким образом, в действиях Заказчика, нарушившего требования части 5 статьи 70 Закона о контрактной системе, содержатся признаки состава административного правонарушения, ответственность за совершения которого предусмотрена частью 3 статьи 7.32 КоАП РФ.</text:p>
      <text:p text:style-name="P20">Указанные материалы и данные являются достаточным для возбуждения дела.</text:p>
      <text:p text:style-name="P20">Руководствуясь статьями 23.66, 28.1, 28.7 КоАП РФ,</text:p>
      <text:p text:style-name="P20"> </text:p>
      <text:p text:style-name="P23">ОПРЕДЕЛИЛА:</text:p>
      <text:p text:style-name="P20"> </text:p>
      <text:p text:style-name="P20">1. Возбудить в отношении Должностного лица Заказчика дело об <text:soft-page-break/>административном правонарушении по части частью 3 статьи 7.32 КоАП РФ.</text:p>
      <text:p text:style-name="P20">2. Провести административное расследование.</text:p>
      <text:p text:style-name="P20">3. В соответствии со статьей 26.10 КоАП РФ Академии ФСО России надлежит в трехдневный срок со дня получения настоящего определения представить в ФАС России следующие сведения (документы и материалы), заверенные надлежащим образом:</text:p>
      <text:p text:style-name="P20">- данные (серия, номер, дата выдачи, орган, выдавший документ, дата рождения, место рождения, место регистрации и место фактического проживания) должностного лица Заказчика;</text:p>
      <text:p text:style-name="P20">- копии документов (приказы, распоряжения, должностные инструкции, регламенты, положения и т.п.) на основании которых, Должностное лицо Заказчика является ответственным за заключение контракта.</text:p>
      <text:p text:style-name="P20">4. Должностному лицу<text:span text:style-name="T3"> Заказчика</text:span> явиться <text:span text:style-name="T1">31.08.2016 в 11 час. 00 мин.</text:span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  производстве, включая полномочия по защите интересов Должностного лица<text:span text:style-name="T3"> Заказчика </text:span>в ФАС России, даче письменных объяснений, подписанию протокола об административном правонарушении  в соответствии с частью 5 статьи 28.2 КоАП РФ, со всеми правами, предусмотренными статьей 25.1 КоАП РФ.</text:p>
      <text:p text:style-name="P20">Неявка в указанный срок рассматривается как отказ от подписания протокола.</text:p>
      <text:p text:style-name="P20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0">В  соответствии  <text:span text:style-name="T3">с  частью 4 статьи 25.5 К</text:span>оАП защитник и представитель допускаются   к   участию   в  производстве  по  делу  об  административном правонарушении    с    момента   возбуждения   дела   об   административном правонарушении.</text:p>
      <text:p text:style-name="P20">Непредставление указанных сведений в срок влечет административную ответственность на основании статьи 19.7.2 КоАП РФ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453A0C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8459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84599(1) </text:p></draw:text-box></draw:frame><draw:frame draw:style-name="Mfr2" draw:name="SpdBarcode" text:anchor-type="paragraph" svg:x="0cm" svg:width="3.6cm" svg:height="0.78cm" draw:z-index="7"><draw:image xlink:href="Pictures/10000201000000780000001A3453A0C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6T11:25:34.73</meta:creation-date>
    <meta:generator>OpenOffice.org/3.4.1$Win32 OpenOffice.org_project/341m1$Build-9593</meta:generator>
    <dc:date>2016-08-17T15:39:59.96</dc:date>
    <meta:editing-duration>PT22H29M4S</meta:editing-duration>
    <meta:editing-cycles>17</meta:editing-cycles>
    <meta:document-statistic meta:table-count="0" meta:image-count="1" meta:object-count="0" meta:page-count="4" meta:paragraph-count="45" meta:word-count="1214" meta:character-count="9607"/>
    <meta:user-defined meta:name="Поле 1"/>
    <meta:user-defined meta:name="Поле 2"/>
    <meta:user-defined meta:name="Поле 3"/>
    <meta:user-defined meta:name="Поле 4"/>
  </office:meta>
</office:document-meta>
</file>