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634B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ecebad-a44d-45a8-93c1-317234c46d3a" text:name="BossProviderVariable"/>
      </text:user-field-decls>
      <text:p text:style-name="P24"/>
      <text:p text:style-name="P20">ОПРЕДЕЛЕНИЕ</text:p>
      <text:p text:style-name="P21">о продлении срока и об отложении рассмотрения дела </text:p>
      <text:p text:style-name="P21">об административном правонарушении №<text:span text:style-name="T1"> 4-19.8-597/00-06-16</text:span></text:p>
      <text:p text:style-name="P21"/>
      <text:p text:style-name="P22">«11» августа 2016 г. <text:s text:c="85"/>г. Москва</text:p>
      <text:p text:style-name="P22"/>
      <text:p text:style-name="P14"><text:span text:style-name="T5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597/00-06-16, возбужденного в отношении О</text:span><text:span text:style-name="T6">бщества с ограниченной ответственностью «ТЕХСТРОЙ-СЕРВИС» (далее — ООО «ТЕХСТРОЙ-СЕРВИС»</text:span><text:span text:style-name="Основной_20_шрифт_20_абзаца"><text:span text:style-name="T7">) (</text:span></text:span><text:span text:style-name="Основной_20_шрифт_20_абзаца"><text:span text:style-name="T8">адрес: 620141, Свердловская обл., г. Екатеринбург, ул. Завокзальная, д. 5, корп. 2, оф. 35; дата регистрации в качестве юридического лица - <text:s/>03.03.2004; ОГРН 1046603985560, ИНН 6671145742, КПП 665901001</text:span></text:span><text:span text:style-name="Основной_20_шрифт_20_абзаца"><text:span text:style-name="T7">)</text:span></text:span><text:span text:style-name="T5">,</text:span></text:p>
      <text:p text:style-name="P15"/>
      <text:p text:style-name="P7">УСТАНОВИЛ:</text:p>
      <text:p text:style-name="P16"/>
      <text:p text:style-name="P12">Необходимость в выяснении дополнительных обстоятельств дела об административном правонарушении № <text:span text:style-name="T3">4-19.8-597/00-06-16.</text:span>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7">ОПРЕДЕЛИЛ:</text:p>
      <text:p text:style-name="P16"/>
      <text:p text:style-name="P15">1. Продлить срок рассмотрения дела об административном правонарушении № 4-19.8-597/00-06-16 до 12.09.2016.</text:p>
      <text:p text:style-name="P15">2. Дело об административном правонарушении № 4-19.8-597/00-06-16 отложить.</text:p>
      <text:p text:style-name="P15">3. Назначить рассмотрение дела об административном правонарушении № 4-19.8-597/00-06-16 на <text:span text:style-name="T9">«</text:span><text:span text:style-name="T10">30</text:span><text:span text:style-name="T9">»</text:span> августа 2016 года в <text:span text:style-name="T10">11</text:span> часов 10 минут по адресу: 123995, г. Москва, ул. Садовая-Кудринская, д. 11, каб. 402 В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634B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2634B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5:53:56.48</meta:creation-date>
    <meta:generator>OpenOffice.org/3.4.1$Win32 OpenOffice.org_project/341m1$Build-9593</meta:generator>
    <dc:date>2016-08-17T16:44:34.58</dc:date>
    <meta:document-statistic meta:table-count="0" meta:image-count="1" meta:object-count="0" meta:page-count="1" meta:paragraph-count="15" meta:word-count="165" meta:character-count="1481"/>
    <meta:user-defined meta:name="Поле 1"/>
    <meta:user-defined meta:name="Поле 2"/>
    <meta:user-defined meta:name="Поле 3"/>
    <meta:user-defined meta:name="Поле 4"/>
  </office:meta>
</office:document-meta>
</file>