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9270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a1e59-7bc1-4680-b648-65097dc3f3f7" text:name="BossProviderVariable"/>
      </text:user-field-decls>
      <text:p text:style-name="P24"/>
      <text:p text:style-name="P20"/>
      <text:p text:style-name="P21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542/00-06-16</text:span></text:p>
      <text:p text:style-name="P22"/>
      <text:p text:style-name="P23">«11» августа 2016 г. <text:s text:c="84"/>г. Москва</text:p>
      <text:p text:style-name="P23"/>
      <text:p text:style-name="P14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2/00-06-16, возбужденного в отношении о</text:span><text:span text:style-name="T6">бщества с ограниченной ответственностью «ОНУБИУС»</text:span><text:span text:style-name="T5"> (далее — </text:span><text:span text:style-name="T6">ООО «ОНУБИУС»</text:span><text:span text:style-name="Основной_20_шрифт_20_абзаца"><text:span text:style-name="T7">) (</text:span></text:span><text:span text:style-name="Основной_20_шрифт_20_абзаца"><text:span text:style-name="T9">адрес: 109004, г. Москва, ул. Земляной Вал, д. 64, стр. 2; дата регистрации в качестве юридического лица - 16.02.1999; ОГРН 1037739334764, ИНН 7709273410, КПП 770901001</text:span></text:span><text:span text:style-name="Основной_20_шрифт_20_абзаца"><text:span text:style-name="T7">)</text:span></text:span><text:span text:style-name="T5">,</text:span></text:p>
      <text:p text:style-name="P15"/>
      <text:p text:style-name="P15"/>
      <text:p text:style-name="P7">УСТАНОВИЛ:</text:p>
      <text:p text:style-name="P16"/>
      <text:p text:style-name="P12"><text:span text:style-name="T8">Отсутствие надлежащего извещения лица о времени и месте</text:span> рассмотрения дела об административном правонарушении<text:line-break/>№ <text:span text:style-name="T3">4-19.8-542/00-06-16.</text:span></text:p>
      <text:p text:style-name="P13">Руководствуясь частью 1 статьи 29.4, пунктом 4 части 1 статьи 29.7 Кодекса Российской Федерации об административных правонарушениях,</text:p>
      <text:p text:style-name="P13"/>
      <text:p text:style-name="P7"/>
      <text:p text:style-name="P7"/>
      <text:p text:style-name="P7">ОПРЕДЕЛИЛ:</text:p>
      <text:p text:style-name="P16"/>
      <text:p text:style-name="P15">1. Продлить срок рассмотрения дела об административном правонарушении № 4-19.8-542/00-06-16 до 12.09.2016.</text:p>
      <text:p text:style-name="P15">2. Дело об административном правонарушении № 4-19.8-542/00-06-16 отложить.</text:p>
      <text:p text:style-name="P15">3. Назначить рассмотрение дела об административном правонарушении № 4-19.8-542/00-06-16 на <text:span text:style-name="T10">«</text:span><text:span text:style-name="T11">30</text:span><text:span text:style-name="T10">»</text:span> августа 2016 года в <text:span text:style-name="T11">10</text:span> часов 50 минут по адресу: 123995, г. Москва, ул. Садовая-Кудринская, д. 11, каб. 402 В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9270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9270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5:23:08.62</meta:creation-date>
    <dc:date>2016-08-17T16:50:35.30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6" meta:character-count="1444"/>
    <meta:user-defined meta:name="Поле 1"/>
    <meta:user-defined meta:name="Поле 2"/>
    <meta:user-defined meta:name="Поле 3"/>
    <meta:user-defined meta:name="Поле 4"/>
  </office:meta>
</office:document-meta>
</file>