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A63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/>
    </style:style>
    <style:style style:name="P19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a01d2-a918-4c10-be1f-412c498bc3c6" text:name="BossProviderVariable"/>
      </text:user-field-decls>
      <text:p text:style-name="P19"/>
      <text:p text:style-name="P4"><text:span text:style-name="T1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<text:span text:style-name="T22">19.8</text:span>-<text:span text:style-name="T22">507</text:span>/00-<text:span text:style-name="T22">05</text:span>-1<text:span text:style-name="T22">6</text:span></text:p>
      <text:p text:style-name="P10"/>
      <text:p text:style-name="P10"><text:s/></text:p>
      <text:p text:style-name="P5">«<text:span text:style-name="T22">11</text:span>» <text:span text:style-name="T20">августа</text:span> 2016 г. <text:s text:c="84"/>г. Москва</text:p>
      <text:p text:style-name="P9"/>
      <text:p text:style-name="P14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</text:span><text:span text:style-name="T5">9.8</text:span><text:span text:style-name="T4">-</text:span><text:span text:style-name="T5">507</text:span><text:span text:style-name="T4">/00-</text:span><text:span text:style-name="T5">05</text:span><text:span text:style-name="T4">-1</text:span><text:span text:style-name="T5">6</text:span><text:span text:style-name="T3">, возбужденного </text:span><text:span text:style-name="T6">в отношении ОО</text:span><text:span text:style-name="Основной_20_шрифт_20_абзаца"><text:span text:style-name="T10">О «Стройинвест» </text:span></text:span><text:span text:style-name="Основной_20_шрифт_20_абзаца"><text:span text:style-name="T13">(далее — ООО «</text:span></text:span><text:span text:style-name="Основной_20_шрифт_20_абзаца"><text:span text:style-name="T14">Стройинвест</text:span></text:span><text:span text:style-name="Основной_20_шрифт_20_абзаца"><text:span text:style-name="T13">») (</text:span></text:span><text:span text:style-name="Основной_20_шрифт_20_абзаца"><text:span text:style-name="T15">адрес: </text:span></text:span><text:span text:style-name="Основной_20_шрифт_20_абзаца"><text:span text:style-name="T17">141315, Московская область, г. Сергиев Посад, ул. Матросова, д. 8</text:span></text:span><text:span text:style-name="Основной_20_шрифт_20_абзаца"><text:span text:style-name="T15">; дата регистрации в качестве юридического лица - 23.06.1999; ОГРН </text:span></text:span><text:span text:style-name="Основной_20_шрифт_20_абзаца"><text:span text:style-name="T18">1025005331977</text:span></text:span><text:span text:style-name="Основной_20_шрифт_20_абзаца"><text:span text:style-name="T15">, ИНН </text:span></text:span><text:span text:style-name="Основной_20_шрифт_20_абзаца"><text:span text:style-name="T18">5042012247</text:span></text:span><text:span text:style-name="Основной_20_шрифт_20_абзаца"><text:span text:style-name="T17">, КПП — </text:span></text:span><text:span text:style-name="Основной_20_шрифт_20_абзаца"><text:span text:style-name="T18">504201001</text:span></text:span><text:span text:style-name="Основной_20_шрифт_20_абзаца"><text:span text:style-name="T13">), </text:span></text:span><text:span text:style-name="Основной_20_шрифт_20_абзаца"><text:span text:style-name="T10">в присутствии защитника ООО «Стройинвест</text:span></text:span><text:span text:style-name="Основной_20_шрифт_20_абзаца"><text:span text:style-name="T11">»</text:span></text:span><text:span text:style-name="Основной_20_шрифт_20_абзаца"><text:span text:style-name="T16"> по доверенности от 29.06.2016 № 93 Карповой Светланы Владимировны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12">также предусмотренные статьей 25.5 КоАП права защитника</text:span></text:span><text:span text:style-name="Основной_20_шрифт_20_абзаца"><text:span text:style-name="T13">, </text:span></text:span></text:p>
      <text:p text:style-name="P6"/>
      <text:p text:style-name="P6">УСТАНОВИЛ:</text:p>
      <text:p text:style-name="P11"> </text:p>
      <text:p text:style-name="P12">Необходимость в дополнительном выяснении обстоятельств дела об административном правонарушении № 4-<text:span text:style-name="T7">1</text:span><text:span text:style-name="T8">9.8</text:span><text:span text:style-name="T7">-</text:span><text:span text:style-name="T8">507</text:span><text:span text:style-name="T7">/00-</text:span><text:span text:style-name="T8">05</text:span><text:span text:style-name="T7">-1</text:span><text:span text:style-name="T8">6</text:span> для рассмотрения по существу.</text:p>
      <text:p text:style-name="P11">Руководствуясь частью 2 статьи 29.6 КоАП,</text:p>
      <text:p text:style-name="P11"> </text:p>
      <text:p text:style-name="P6">ОПРЕДЕЛИЛ:</text:p>
      <text:p text:style-name="P13"/>
      <text:list xml:id="list7954733484058575115" text:style-name="L1">
        <text:list-item>
          <text:p text:style-name="P20">Продлить срок рассмотрения дела об административном правонарушении № 4-1<text:span text:style-name="T8">9.8</text:span><text:span text:style-name="T9">-</text:span><text:span text:style-name="T8">507</text:span><text:span text:style-name="T9">/00-</text:span><text:span text:style-name="T8">05</text:span><text:span text:style-name="T9">-1</text:span><text:span text:style-name="T8">6</text:span> до 10.09.2016.</text:p>
        </text:list-item>
        <text:list-item>
          <text:p text:style-name="P20">Дело об административном правонарушении № 4-1<text:span text:style-name="T8">9.8</text:span><text:span text:style-name="T9">-</text:span><text:span text:style-name="T8">507</text:span><text:span text:style-name="T9">/00-</text:span><text:span text:style-name="T8">05</text:span><text:span text:style-name="T9">-1</text:span><text:span text:style-name="T8">6</text:span> отложить. </text:p>
        </text:list-item>
        <text:list-item>
          <text:p text:style-name="P20">Назначить рассмотрение дела об административном правонарушении № 4-1<text:span text:style-name="T8">9.8</text:span><text:span text:style-name="T9">-</text:span><text:span text:style-name="T8">507</text:span><text:span text:style-name="T9">/00-</text:span><text:span text:style-name="T8">05</text:span><text:span text:style-name="T9">-1</text:span><text:span text:style-name="T8">6</text:span> на <text:span text:style-name="T19">«</text:span><text:span text:style-name="T21">25</text:span><text:span text:style-name="T19">» августа</text:span><text:span text:style-name="T21"> 2016</text:span><text:span text:style-name="T19"> в </text:span><text:span text:style-name="T21">11</text:span><text:span text:style-name="T19"> часов 00</text:span><text:span text:style-name="T23"> </text:span><text:span text:style-name="T19">минут по адресу: 125993, г. Москва, Садовая-Кудринская, д.11, к. 402-В</text:span><text:span text:style-name="T2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A63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A63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48:31.53</meta:creation-date>
    <dc:date>2016-08-17T16:58:52.86</dc:date>
    <meta:editing-duration>PT13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93" meta:character-count="1677"/>
    <meta:user-defined meta:name="Поле 1"/>
    <meta:user-defined meta:name="Поле 2"/>
    <meta:user-defined meta:name="Поле 3"/>
    <meta:user-defined meta:name="Поле 4"/>
  </office:meta>
</office:document-meta>
</file>