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DE60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4600cd-12b2-4b0f-a3c4-cfa69a7d53ea" text:name="BossProviderVariable"/>
      </text:user-field-decls>
      <text:p text:style-name="P14"/>
      <text:p text:style-name="P4"/>
      <text:p text:style-name="P4">РЕШЕНИЕ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3"><text:tab/>В соответствии с пунктом 8 и подпунктом «а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0</text:span><text:span text:style-name="T5">.08.2016</text:span><text:span text:style-name="T4"> № 20-4-4</text:span><text:span text:style-name="T5">0</text:span><text:span text:style-name="T6">19429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производителя ОАО «Биосинтез» (Россия)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1"><text:tab/>1. Нистатин (МНН – Нистатин), таблетки<text:span text:style-name="T8"> покрытые пленочной оболочкой,</text:span> 250000 ЕД, 10 шт., - упаковки ячейковые контурные (2) <text:s/>— пачки картонные, в размере 14,34 руб.</text:p>
      <text:p text:style-name="P11"><text:tab/>2. Нистатин (МНН – Нистатин), таблетки<text:span text:style-name="T8"> покрытые пленочной оболочкой,</text:span> 500000 ЕД, 10 шт., - упаковки ячейковые контурные (2) <text:s/>— пачки картонные, в размере 24,38 руб.</text:p>
      <text:p text:style-name="P13"><text:tab/>3. Нистатин (МНН – Нистатин), таблетки<text:span text:style-name="T8"> покрытые пленочной оболочкой,</text:span> 250000 ЕД, 20 шт., - банки полимерные (1) <text:s/>— пачки картонные, в размере 14,34 руб.</text:p>
      <text:p text:style-name="P13"><text:tab/>4. Нистатин (МНН – Нистатин), таблетки<text:span text:style-name="T8"> покрытые пленочной оболочкой,</text:span> 500000 ЕД, 20 шт., - банки полимерные (1) <text:s/>— пачки картонные, в размере 24,38 руб.</text:p>
      <text:p text:style-name="P12"/>
      <text:p text:style-name="P12"/>
      <text:p text:style-name="P12">А.Б. Кашеваров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DE60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35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4528(1) </text:p></draw:text-box></draw:frame><draw:frame draw:style-name="Mfr2" draw:name="SpdBarcode" text:anchor-type="paragraph" svg:x="0cm" svg:width="3.6cm" svg:height="0.78cm" draw:z-index="1"><draw:image xlink:href="Pictures/10000201000000780000001A7FDE60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8-17T17:06:11.04</dc:date>
    <meta:editing-duration>PT1H58M</meta:editing-duration>
    <meta:editing-cycles>2</meta:editing-cycles>
    <meta:document-statistic meta:table-count="0" meta:image-count="1" meta:object-count="0" meta:page-count="1" meta:paragraph-count="12" meta:word-count="204" meta:character-count="1601"/>
    <meta:user-defined meta:name="Поле 1"/>
    <meta:user-defined meta:name="Поле 2"/>
    <meta:user-defined meta:name="Поле 3"/>
    <meta:user-defined meta:name="Поле 4"/>
  </office:meta>
</office:document-meta>
</file>