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E3D3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.847cm" fo:keep-with-next="always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9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635cm" fo:text-align="justify" style:justify-single-word="false" fo:keep-with-next="always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39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6c9138-ab18-4750-9682-6632cd12b4f6" text:name="BossProviderVariable"/>
      </text:user-field-decls>
      <text:p text:style-name="P12"/>
      <text:p text:style-name="P6">РЕШЕНИЕ</text:p>
      <text:p text:style-name="P6">по результатам рассмотрения ходатайства</text:p>
      <text:p text:style-name="P5"> </text:p>
      <text:p text:style-name="P5"><text:tab/>В соответствии со статьями 28, 33 Федерального закона от 26.07.2006 <text:s text:c="5"/>№ 135-ФЗ «О защите конкуренции» Федеральная антимонопольная служба рассмотрела ходатайство Акционерного общества «Уралкалий-Технология» (место нахождения: ул. Свердлова, д. 74<text:span text:style-name="T1">, </text:span>г. Березники, Пермский край, 618426; основной вид деятельности – инвестиционная деятельность) о приобретении 12,61% голосующих акций Публичного акционерного общества «Уралкалий» (место нахождения: ул. Пятилетки, д. 63<text:span text:style-name="T1">, </text:span>г. Березники, Пермский край, 618426; основные виды деятельности – добыча минерального сырья для химических производств и производства удобрений; производство удобрений и азотных соединений), что в совокупности с имеющимися у приобретателя составит 51,04% голосующих акций Публичного акционерного общества «Уралкалий», и приняла решение об удовлетворении данного ходатайства.</text:p>
      <text:p text:style-name="P5"/>
      <text:p text:style-name="P5"/>
      <text:p text:style-name="P10">С.А. Пузыревский</text:p>
      <text:p text:style-name="P11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E3D3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EE3D3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3:43:03.23</meta:creation-date>
    <meta:generator>OpenOffice.org/3.4.1$Win32 OpenOffice.org_project/341m1$Build-9593</meta:generator>
    <dc:date>2016-08-17T17:08:26.44</dc:date>
    <meta:document-statistic meta:table-count="0" meta:image-count="1" meta:object-count="0" meta:page-count="1" meta:paragraph-count="7" meta:word-count="109" meta:character-count="933"/>
    <meta:user-defined meta:name="Поле 1"/>
    <meta:user-defined meta:name="Поле 2"/>
    <meta:user-defined meta:name="Поле 3"/>
    <meta:user-defined meta:name="Поле 4"/>
  </office:meta>
</office:document-meta>
</file>