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C488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4" style:family="paragraph" style:parent-style-name="Header" style:master-page-name="">
      <style:paragraph-properties fo:text-align="end" style:justify-single-word="false" style:page-number="auto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</style:style>
    <style:style style:name="P33" style:family="paragraph" style:parent-style-name="Text_20_body" style:master-page-name="First_20_Page">
      <style:paragraph-properties style:page-number="auto"/>
      <style:text-properties fo:font-size="14pt"/>
    </style:style>
    <style:style style:name="P3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6" style:family="paragraph" style:parent-style-name="Text_20_body">
      <style:paragraph-properties fo:margin-left="9.502cm" fo:margin-right="0cm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8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1"/>
    </style:style>
    <style:style style:name="T5" style:family="text">
      <style:text-properties style:font-name="Times New Roman1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en" fo:country="US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1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43664344" text:id="ct343664344">
          <text:deletion>
            <office:change-info>
              <dc:creator>&lt;анонимный&gt;</dc:creator>
              <dc:date>2016-08-17T17:12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Text_20_body"/>
          </text:deletion>
        </text:changed-region>
        <text:changed-region xml:id="ct346786304" text:id="ct346786304">
          <text:deletion>
            <office:change-info>
              <dc:creator>&lt;анонимный&gt;</dc:creator>
              <dc:date>2016-05-30T14:41:00</dc:date>
            </office:change-info>
            <text:p text:style-name="P6"><text:span text:style-name="T1">ами </text:span></text:p>
          </text:deletion>
        </text:changed-region>
        <text:changed-region xml:id="ct346786720" text:id="ct346786720">
          <text:insertion>
            <office:change-info>
              <dc:creator>&lt;анонимный&gt;</dc:creator>
              <dc:date>2016-05-30T14:41:00</dc:date>
            </office:change-info>
          </text:insertion>
        </text:changed-region>
        <text:changed-region xml:id="ct346787552" text:id="ct346787552">
          <text:deletion>
            <office:change-info>
              <dc:creator>&lt;анонимный&gt;</dc:creator>
              <dc:date>2016-07-11T11:12:00</dc:date>
            </office:change-info>
            <text:p text:style-name="P6"><text:span text:style-name="T2">.2016</text:span></text:p>
          </text:deletion>
        </text:changed-region>
        <text:changed-region xml:id="ct346785680" text:id="ct346785680">
          <text:deletion>
            <office:change-info>
              <dc:creator>&lt;анонимный&gt;</dc:creator>
              <dc:date>2016-04-26T13:16:00</dc:date>
            </office:change-info>
            <text:p text:style-name="P6"><text:span text:style-name="T2">3</text:span></text:p>
          </text:deletion>
        </text:changed-region>
        <text:changed-region xml:id="ct346787448" text:id="ct346787448">
          <text:deletion>
            <office:change-info>
              <dc:creator>&lt;анонимный&gt;</dc:creator>
              <dc:date>2016-07-11T11:12:00</dc:date>
            </office:change-info>
            <text:p text:style-name="P6"><text:span text:style-name="T2">.0</text:span></text:p>
          </text:deletion>
        </text:changed-region>
        <text:changed-region xml:id="ct346790776" text:id="ct346790776">
          <text:deletion>
            <office:change-info>
              <dc:creator>&lt;анонимный&gt;</dc:creator>
              <dc:date>2016-04-26T13:16:00</dc:date>
            </office:change-info>
            <text:p text:style-name="P6"><text:span text:style-name="T2">28</text:span></text:p>
          </text:deletion>
        </text:changed-region>
        <text:changed-region xml:id="ct346785784" text:id="ct346785784">
          <text:insertion>
            <office:change-info>
              <dc:creator>&lt;анонимный&gt;</dc:creator>
              <dc:date>2016-08-16T12:28:00</dc:date>
            </office:change-info>
          </text:insertion>
        </text:changed-region>
        <text:changed-region xml:id="ct346791088" text:id="ct346791088">
          <text:insertion>
            <office:change-info>
              <dc:creator>&lt;анонимный&gt;</dc:creator>
              <dc:date>2016-07-11T11:13:00</dc:date>
            </office:change-info>
          </text:insertion>
        </text:changed-region>
        <text:changed-region xml:id="ct346788384" text:id="ct346788384">
          <text:deletion>
            <office:change-info>
              <dc:creator>&lt;анонимный&gt;</dc:creator>
              <dc:date>2016-04-26T13:16:00</dc:date>
            </office:change-info>
            <text:p text:style-name="P6"><text:span text:style-name="T2">6125</text:span></text:p>
          </text:deletion>
        </text:changed-region>
        <text:changed-region xml:id="ct346788072" text:id="ct346788072">
          <text:deletion>
            <office:change-info>
              <dc:creator>&lt;анонимный&gt;</dc:creator>
              <dc:date>2016-07-11T11:13:00</dc:date>
            </office:change-info>
            <text:p text:style-name="P6"><text:span text:style-name="T2">0</text:span></text:p>
          </text:deletion>
        </text:changed-region>
        <text:changed-region xml:id="ct346788280" text:id="ct346788280">
          <text:insertion>
            <office:change-info>
              <dc:creator>&lt;анонимный&gt;</dc:creator>
              <dc:date>2016-07-11T11:13:00</dc:date>
            </office:change-info>
          </text:insertion>
        </text:changed-region>
        <text:changed-region xml:id="ct346788488" text:id="ct346788488">
          <text:insertion>
            <office:change-info>
              <dc:creator>&lt;анонимный&gt;</dc:creator>
              <dc:date>2016-08-16T12:29:00</dc:date>
            </office:change-info>
          </text:insertion>
        </text:changed-region>
        <text:changed-region xml:id="ct346788176" text:id="ct346788176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3">ой</text:span></text:p>
          </text:deletion>
        </text:changed-region>
        <text:changed-region xml:id="ct346788800" text:id="ct346788800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46789008" text:id="ct346789008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3">ой</text:span></text:p>
          </text:deletion>
        </text:changed-region>
        <text:changed-region xml:id="ct346788904" text:id="ct346788904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46789112" text:id="ct346789112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3">ы</text:span></text:p>
          </text:deletion>
        </text:changed-region>
        <text:changed-region xml:id="ct346789216" text:id="ct346789216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46789424" text:id="ct346789424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3">О</text:span></text:p>
          </text:deletion>
        </text:changed-region>
        <text:changed-region xml:id="ct346789320" text:id="ct346789320">
          <text:deletion>
            <office:change-info>
              <dc:creator>&lt;анонимный&gt;</dc:creator>
              <dc:date>2016-04-26T13:17:00</dc:date>
            </office:change-info>
            <text:p text:style-name="P6"><text:span text:style-name="T3">О</text:span></text:p>
          </text:deletion>
        </text:changed-region>
        <text:changed-region xml:id="ct346790984" text:id="ct346790984">
          <text:insertion>
            <office:change-info>
              <dc:creator>&lt;анонимный&gt;</dc:creator>
              <dc:date>2016-08-16T12:29:00</dc:date>
            </office:change-info>
          </text:insertion>
        </text:changed-region>
        <text:changed-region xml:id="ct346791192" text:id="ct346791192">
          <text:insertion>
            <office:change-info>
              <dc:creator>&lt;анонимный&gt;</dc:creator>
              <dc:date>2016-04-26T13:17:00</dc:date>
            </office:change-info>
          </text:insertion>
        </text:changed-region>
        <text:changed-region xml:id="ct346791296" text:id="ct346791296">
          <text:deletion>
            <office:change-info>
              <dc:creator>&lt;анонимный&gt;</dc:creator>
              <dc:date>2016-04-26T13:17:00</dc:date>
            </office:change-info>
            <text:p text:style-name="P6"><text:span text:style-name="T3">Анжеро-Судженский химико-фармацевтический завод</text:span></text:p>
          </text:deletion>
        </text:changed-region>
        <text:changed-region xml:id="ct346791400" text:id="ct346791400">
          <text:insertion>
            <office:change-info>
              <dc:creator>&lt;анонимный&gt;</dc:creator>
              <dc:date>2016-08-16T12:29:00</dc:date>
            </office:change-info>
          </text:insertion>
        </text:changed-region>
        <text:changed-region xml:id="ct346790672" text:id="ct346790672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4">ой</text:span></text:p>
          </text:deletion>
        </text:changed-region>
        <text:changed-region xml:id="ct346787240" text:id="ct346787240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46791504" text:id="ct346791504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1">й</text:span></text:p>
          </text:deletion>
        </text:changed-region>
        <text:changed-region xml:id="ct346791608" text:id="ct346791608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46790568" text:id="ct346790568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1">й</text:span></text:p>
          </text:deletion>
        </text:changed-region>
        <text:changed-region xml:id="ct346790880" text:id="ct346790880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46787344" text:id="ct346787344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1">й</text:span></text:p>
          </text:deletion>
        </text:changed-region>
        <text:changed-region xml:id="ct346791712" text:id="ct346791712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46789736" text:id="ct346789736">
          <text:deletion>
            <office:change-info>
              <dc:creator>&lt;анонимный&gt;</dc:creator>
              <dc:date>2016-04-26T13:17:00</dc:date>
            </office:change-info>
            <text:p text:style-name="P7">Дротаверин Авексима</text:p>
          </text:deletion>
        </text:changed-region>
        <text:changed-region xml:id="ct346789840" text:id="ct346789840">
          <text:insertion>
            <office:change-info>
              <dc:creator>&lt;анонимный&gt;</dc:creator>
              <dc:date>2016-05-30T14:58:00</dc:date>
            </office:change-info>
          </text:insertion>
        </text:changed-region>
        <text:changed-region xml:id="ct346790256" text:id="ct346790256">
          <text:deletion>
            <office:change-info>
              <dc:creator>&lt;анонимный&gt;</dc:creator>
              <dc:date>2016-04-26T13:17:00</dc:date>
            </office:change-info>
            <text:p text:style-name="P7">Дротаверин</text:p>
          </text:deletion>
        </text:changed-region>
        <text:changed-region xml:id="ct346790360" text:id="ct346790360">
          <text:insertion>
            <office:change-info>
              <dc:creator>&lt;анонимный&gt;</dc:creator>
              <dc:date>2016-05-30T14:58:00</dc:date>
            </office:change-info>
          </text:insertion>
        </text:changed-region>
        <text:changed-region xml:id="ct346790464" text:id="ct346790464">
          <text:deletion>
            <office:change-info>
              <dc:creator>&lt;анонимный&gt;</dc:creator>
              <dc:date>2016-04-26T13:18:00</dc:date>
            </office:change-info>
            <text:p text:style-name="P7">таблетки 40 мг</text:p>
          </text:deletion>
        </text:changed-region>
        <text:changed-region xml:id="ct346790152" text:id="ct346790152">
          <text:insertion>
            <office:change-info>
              <dc:creator>&lt;анонимный&gt;</dc:creator>
              <dc:date>2016-05-30T14:58:00</dc:date>
            </office:change-info>
          </text:insertion>
        </text:changed-region>
        <text:changed-region xml:id="ct346791816" text:id="ct346791816">
          <text:insertion>
            <office:change-info>
              <dc:creator>&lt;анонимный&gt;</dc:creator>
              <dc:date>2016-07-11T11:13:00</dc:date>
            </office:change-info>
          </text:insertion>
        </text:changed-region>
        <text:changed-region xml:id="ct346791920" text:id="ct346791920">
          <text:insertion>
            <office:change-info>
              <dc:creator>&lt;анонимный&gt;</dc:creator>
              <dc:date>2016-05-30T14:58:00</dc:date>
            </office:change-info>
          </text:insertion>
        </text:changed-region>
        <text:changed-region xml:id="ct346792024" text:id="ct346792024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346792232" text:id="ct346792232">
          <text:deletion>
            <office:change-info>
              <dc:creator>&lt;анонимный&gt;</dc:creator>
              <dc:date>2016-04-26T13:18:00</dc:date>
            </office:change-info>
            <text:p text:style-name="P7">2 шт</text:p>
          </text:deletion>
        </text:changed-region>
        <text:changed-region xml:id="ct346792128" text:id="ct346792128">
          <text:deletion>
            <office:change-info>
              <dc:creator>&lt;анонимный&gt;</dc:creator>
              <dc:date>2016-05-30T14:58:00</dc:date>
            </office:change-info>
            <text:p text:style-name="P7">1</text:p>
          </text:deletion>
        </text:changed-region>
        <text:changed-region xml:id="ct346792336" text:id="ct346792336">
          <text:insertion>
            <office:change-info>
              <dc:creator>&lt;анонимный&gt;</dc:creator>
              <dc:date>2016-05-30T14:58:00</dc:date>
            </office:change-info>
          </text:insertion>
        </text:changed-region>
        <text:changed-region xml:id="ct346792440" text:id="ct346792440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346786200" text:id="ct346786200">
          <text:deletion>
            <office:change-info>
              <dc:creator>&lt;анонимный&gt;</dc:creator>
              <dc:date>2016-04-26T13:18:00</dc:date>
            </office:change-info>
            <text:p text:style-name="P7">.</text:p>
          </text:deletion>
        </text:changed-region>
        <text:changed-region xml:id="ct346789632" text:id="ct346789632">
          <text:insertion>
            <office:change-info>
              <dc:creator>&lt;анонимный&gt;</dc:creator>
              <dc:date>2016-05-30T14:58:00</dc:date>
            </office:change-info>
          </text:insertion>
        </text:changed-region>
        <text:changed-region xml:id="ct346789528" text:id="ct346789528">
          <text:insertion>
            <office:change-info>
              <dc:creator>&lt;анонимный&gt;</dc:creator>
              <dc:date>2016-05-30T14:59:00</dc:date>
            </office:change-info>
          </text:insertion>
        </text:changed-region>
        <text:changed-region xml:id="ct346787656" text:id="ct346787656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346790048" text:id="ct346790048">
          <text:deletion>
            <office:change-info>
              <dc:creator>&lt;анонимный&gt;</dc:creator>
              <dc:date>2016-05-13T12:21:00</dc:date>
            </office:change-info>
            <text:p text:style-name="P7">упаковк</text:p>
          </text:deletion>
        </text:changed-region>
        <text:changed-region xml:id="ct346789944" text:id="ct346789944">
          <text:deletion>
            <office:change-info>
              <dc:creator>&lt;анонимный&gt;</dc:creator>
              <dc:date>2016-04-26T13:19:00</dc:date>
            </office:change-info>
            <text:p text:style-name="P7">и ячейковые контурные</text:p>
          </text:deletion>
        </text:changed-region>
        <text:changed-region xml:id="ct346787136" text:id="ct346787136">
          <text:deletion>
            <office:change-info>
              <dc:creator>&lt;анонимный&gt;</dc:creator>
              <dc:date>2016-05-13T12:21:00</dc:date>
            </office:change-info>
            <text:p text:style-name="P7"><text:s/>(2)</text:p>
          </text:deletion>
        </text:changed-region>
        <text:changed-region xml:id="ct346788592" text:id="ct346788592">
          <text:insertion>
            <office:change-info>
              <dc:creator>&lt;анонимный&gt;</dc:creator>
              <dc:date>2016-07-11T11:14:00</dc:date>
            </office:change-info>
          </text:insertion>
        </text:changed-region>
        <text:changed-region xml:id="ct346788696" text:id="ct346788696">
          <text:insertion>
            <office:change-info>
              <dc:creator>&lt;анонимный&gt;</dc:creator>
              <dc:date>2016-08-16T12:30:00</dc:date>
            </office:change-info>
          </text:insertion>
        </text:changed-region>
        <text:changed-region xml:id="ct346792752" text:id="ct346792752">
          <text:insertion>
            <office:change-info>
              <dc:creator>&lt;анонимный&gt;</dc:creator>
              <dc:date>2016-05-30T14:59:00</dc:date>
            </office:change-info>
          </text:insertion>
        </text:changed-region>
        <text:changed-region xml:id="ct346793480" text:id="ct346793480">
          <text:deletion>
            <office:change-info>
              <dc:creator>&lt;анонимный&gt;</dc:creator>
              <dc:date>2016-05-13T12:21:00</dc:date>
            </office:change-info>
            <text:p text:style-name="P7">н</text:p>
          </text:deletion>
        </text:changed-region>
        <text:changed-region xml:id="ct346793584" text:id="ct346793584">
          <text:deletion>
            <office:change-info>
              <dc:creator>&lt;анонимный&gt;</dc:creator>
              <dc:date>2016-04-26T13:19:00</dc:date>
            </office:change-info>
            <text:p text:style-name="P7">ые</text:p>
          </text:deletion>
        </text:changed-region>
        <text:changed-region xml:id="ct346792544" text:id="ct346792544">
          <text:deletion>
            <office:change-info>
              <dc:creator>&lt;анонимный&gt;</dc:creator>
              <dc:date>2016-05-30T15:00:00</dc:date>
            </office:change-info>
            <text:p text:style-name="P7">картон</text:p>
          </text:deletion>
        </text:changed-region>
        <text:changed-region xml:id="ct346792648" text:id="ct346792648">
          <text:deletion>
            <office:change-info>
              <dc:creator>&lt;анонимный&gt;</dc:creator>
              <dc:date>2016-07-11T11:15:00</dc:date>
            </office:change-info>
            <text:p text:style-name="P7"><text:s/></text:p>
          </text:deletion>
        </text:changed-region>
        <text:changed-region xml:id="ct346794312" text:id="ct346794312">
          <text:deletion>
            <office:change-info>
              <dc:creator>&lt;анонимный&gt;</dc:creator>
              <dc:date>2016-04-26T13:19:00</dc:date>
            </office:change-info>
            <text:p text:style-name="P7">и</text:p>
          </text:deletion>
        </text:changed-region>
        <text:changed-region xml:id="ct346786096" text:id="ct346786096">
          <text:deletion>
            <office:change-info>
              <dc:creator>&lt;анонимный&gt;</dc:creator>
              <dc:date>2016-07-11T11:15:00</dc:date>
            </office:change-info>
            <text:p text:style-name="P7"><text:s/>— пачк</text:p>
          </text:deletion>
        </text:changed-region>
        <text:changed-region xml:id="ct346793376" text:id="ct346793376">
          <text:insertion>
            <office:change-info>
              <dc:creator>&lt;анонимный&gt;</dc:creator>
              <dc:date>2016-08-16T12:30:00</dc:date>
            </office:change-info>
          </text:insertion>
        </text:changed-region>
        <text:changed-region xml:id="ct346793272" text:id="ct346793272">
          <text:insertion>
            <office:change-info>
              <dc:creator>&lt;анонимный&gt;</dc:creator>
              <dc:date>2016-07-11T11:15:00</dc:date>
            </office:change-info>
          </text:insertion>
        </text:changed-region>
        <text:changed-region xml:id="ct346792856" text:id="ct346792856">
          <text:deletion>
            <office:change-info>
              <dc:creator>&lt;анонимный&gt;</dc:creator>
              <dc:date>2016-04-26T13:23:00</dc:date>
            </office:change-info>
            <text:p text:style-name="P7">62</text:p>
          </text:deletion>
        </text:changed-region>
        <text:changed-region xml:id="ct346793064" text:id="ct346793064">
          <text:deletion>
            <office:change-info>
              <dc:creator>&lt;анонимный&gt;</dc:creator>
              <dc:date>2016-05-13T12:21:00</dc:date>
            </office:change-info>
            <text:p text:style-name="P7">,</text:p>
          </text:deletion>
        </text:changed-region>
        <text:changed-region xml:id="ct346793168" text:id="ct346793168">
          <text:deletion>
            <office:change-info>
              <dc:creator>&lt;анонимный&gt;</dc:creator>
              <dc:date>2016-04-26T13:23:00</dc:date>
            </office:change-info>
            <text:p text:style-name="P7">62</text:p>
          </text:deletion>
        </text:changed-region>
        <text:changed-region xml:id="ct346792960" text:id="ct346792960">
          <text:insertion>
            <office:change-info>
              <dc:creator>&lt;анонимный&gt;</dc:creator>
              <dc:date>2016-08-16T12:31:00</dc:date>
            </office:change-info>
          </text:insertion>
        </text:changed-region>
        <text:changed-region xml:id="ct346793792" text:id="ct346793792">
          <text:deletion>
            <office:change-info>
              <dc:creator>&lt;анонимный&gt;</dc:creator>
              <dc:date>2016-05-13T12:32:00</dc:date>
            </office:change-info>
            <text:p text:style-name="P7">ая</text:p>
          </text:deletion>
        </text:changed-region>
        <text:changed-region xml:id="ct346793688" text:id="ct346793688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346795872" text:id="ct346795872">
          <text:deletion>
            <office:change-info>
              <dc:creator>&lt;анонимный&gt;</dc:creator>
              <dc:date>2016-05-13T12:32:00</dc:date>
            </office:change-info>
            <text:p text:style-name="P7">ая</text:p>
          </text:deletion>
        </text:changed-region>
        <text:changed-region xml:id="ct346795664" text:id="ct346795664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346794208" text:id="ct346794208">
          <text:deletion>
            <office:change-info>
              <dc:creator>&lt;анонимный&gt;</dc:creator>
              <dc:date>2016-05-13T12:32:00</dc:date>
            </office:change-info>
            <text:p text:style-name="P7">а</text:p>
          </text:deletion>
        </text:changed-region>
        <text:changed-region xml:id="ct346795040" text:id="ct346795040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346794520" text:id="ct346794520">
          <text:deletion>
            <office:change-info>
              <dc:creator>&lt;анонимный&gt;</dc:creator>
              <dc:date>2016-05-13T12:32:00</dc:date>
            </office:change-info>
            <text:p text:style-name="P7">й</text:p>
          </text:deletion>
        </text:changed-region>
        <text:changed-region xml:id="ct346794624" text:id="ct346794624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346794832" text:id="ct346794832">
          <text:deletion>
            <office:change-info>
              <dc:creator>&lt;анонимный&gt;</dc:creator>
              <dc:date>2016-05-13T12:32:00</dc:date>
            </office:change-info>
            <text:p text:style-name="P7">й</text:p>
          </text:deletion>
        </text:changed-region>
        <text:changed-region xml:id="ct346795144" text:id="ct346795144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346795456" text:id="ct346795456">
          <text:deletion>
            <office:change-info>
              <dc:creator>&lt;анонимный&gt;</dc:creator>
              <dc:date>2016-05-30T14:44:00</dc:date>
            </office:change-info>
            <text:p text:style-name="P7">ет</text:p>
          </text:deletion>
        </text:changed-region>
        <text:changed-region xml:id="ct346798680" text:id="ct346798680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346795352" text:id="ct346795352">
          <text:insertion>
            <office:change-info>
              <dc:creator>&lt;анонимный&gt;</dc:creator>
              <dc:date>2016-05-30T14:44:00</dc:date>
            </office:change-info>
          </text:insertion>
        </text:changed-region>
        <text:changed-region xml:id="ct346798784" text:id="ct346798784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346800760" text:id="ct346800760">
          <text:deletion>
            <office:change-info>
              <dc:creator>&lt;анонимный&gt;</dc:creator>
              <dc:date>2016-05-13T12:42:00</dc:date>
            </office:change-info>
            <text:p text:style-name="P8"/>
            <text:p text:style-name="P8"><text:tab/></text:p>
          </text:deletion>
        </text:changed-region>
        <text:changed-region xml:id="ct346800656" text:id="ct346800656">
          <text:deletion>
            <office:change-info>
              <dc:creator>&lt;анонимный&gt;</dc:creator>
              <dc:date>2016-05-13T12:34:00</dc:date>
            </office:change-info>
            <text:p text:style-name="P8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9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8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46800552" text:id="ct346800552">
          <text:deletion>
            <office:change-info>
              <dc:creator>&lt;анонимный&gt;</dc:creator>
              <dc:date>2016-05-30T15:08:00</dc:date>
            </office:change-info>
            <text:p text:style-name="P8">%.</text:p>
            <text:p text:style-name="P8"><text:tab/></text:p>
          </text:deletion>
        </text:changed-region>
        <text:changed-region xml:id="ct346800448" text:id="ct346800448">
          <text:deletion>
            <office:change-info>
              <dc:creator>&lt;анонимный&gt;</dc:creator>
              <dc:date>2016-04-26T13:24:00</dc:date>
            </office:change-info>
            <text:p text:style-name="P8">20,1</text:p>
          </text:deletion>
        </text:changed-region>
        <text:changed-region xml:id="ct346800344" text:id="ct346800344">
          <text:deletion>
            <office:change-info>
              <dc:creator>&lt;анонимный&gt;</dc:creator>
              <dc:date>2016-05-30T15:08:00</dc:date>
            </office:change-info>
            <text:p text:style-name="P8">%. При этом, из расчетов величины удорожания, представленных производителем в приложении № 5 к Методике <text:span text:style-name="T5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5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p>
          </text:deletion>
        </text:changed-region>
        <text:changed-region xml:id="ct346800240" text:id="ct346800240">
          <text:deletion>
            <office:change-info>
              <dc:creator>&lt;анонимный&gt;</dc:creator>
              <dc:date>2016-05-13T12:33:00</dc:date>
            </office:change-info>
            <text:p text:style-name="P8"> </text:p>
          </text:deletion>
        </text:changed-region>
        <text:changed-region xml:id="ct346800136" text:id="ct346800136">
          <text:deletion>
            <office:change-info>
              <dc:creator>&lt;анонимный&gt;</dc:creator>
              <dc:date>2016-04-26T13:24:00</dc:date>
            </office:change-info>
            <text:p text:style-name="P8">20,1</text:p>
          </text:deletion>
        </text:changed-region>
        <text:changed-region xml:id="ct346800032" text:id="ct346800032">
          <text:deletion>
            <office:change-info>
              <dc:creator>&lt;анонимный&gt;</dc:creator>
              <dc:date>2016-05-30T15:08:00</dc:date>
            </office:change-info>
            <text:p text:style-name="P8"><text:s/>препарат заявлен производителем в размере </text:p>
          </text:deletion>
        </text:changed-region>
        <text:changed-region xml:id="ct346799928" text:id="ct346799928">
          <text:deletion>
            <office:change-info>
              <dc:creator>&lt;анонимный&gt;</dc:creator>
              <dc:date>2016-05-13T12:33:00</dc:date>
            </office:change-info>
            <text:p text:style-name="P8">й</text:p>
          </text:deletion>
        </text:changed-region>
        <text:changed-region xml:id="ct346799824" text:id="ct346799824">
          <text:deletion>
            <office:change-info>
              <dc:creator>&lt;анонимный&gt;</dc:creator>
              <dc:date>2016-05-30T13:20:00</dc:date>
            </office:change-info>
            <text:p text:style-name="P8"><text:s/>вышеуказанны</text:p>
          </text:deletion>
        </text:changed-region>
        <text:changed-region xml:id="ct346799720" text:id="ct346799720">
          <text:deletion>
            <office:change-info>
              <dc:creator>&lt;анонимный&gt;</dc:creator>
              <dc:date>2016-05-30T15:08:00</dc:date>
            </office:change-info>
            <text:p text:style-name="P8"><text:s/>на</text:p>
          </text:deletion>
        </text:changed-region>
        <text:changed-region xml:id="ct346799616" text:id="ct346799616">
          <text:deletion>
            <office:change-info>
              <dc:creator>&lt;анонимный&gt;</dc:creator>
              <dc:date>2016-05-13T12:32:00</dc:date>
            </office:change-info>
            <text:p text:style-name="P8">ы</text:p>
          </text:deletion>
        </text:changed-region>
        <text:changed-region xml:id="ct346799512" text:id="ct346799512">
          <text:deletion>
            <office:change-info>
              <dc:creator>&lt;анонимный&gt;</dc:creator>
              <dc:date>2016-05-30T15:08:00</dc:date>
            </office:change-info>
            <text:p text:style-name="P8"><text:s/>цен</text:p>
          </text:deletion>
        </text:changed-region>
        <text:changed-region xml:id="ct346799408" text:id="ct346799408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346799304" text:id="ct346799304">
          <text:deletion>
            <office:change-info>
              <dc:creator>&lt;анонимный&gt;</dc:creator>
              <dc:date>2016-05-30T15:08:00</dc:date>
            </office:change-info>
            <text:p text:style-name="P8"><text:s/>отпускн</text:p>
          </text:deletion>
        </text:changed-region>
        <text:changed-region xml:id="ct346799200" text:id="ct346799200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346799096" text:id="ct346799096">
          <text:deletion>
            <office:change-info>
              <dc:creator>&lt;анонимный&gt;</dc:creator>
              <dc:date>2016-05-30T15:08:00</dc:date>
            </office:change-info>
            <text:p text:style-name="P8"><text:s/>предельн</text:p>
          </text:deletion>
        </text:changed-region>
        <text:changed-region xml:id="ct346798992" text:id="ct346798992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346798888" text:id="ct346798888">
          <text:deletion>
            <office:change-info>
              <dc:creator>&lt;анонимный&gt;</dc:creator>
              <dc:date>2016-05-30T15:08:00</dc:date>
            </office:change-info>
            <text:p text:style-name="P8">При проведении экономического анализа ФАС России выявлено, что рост зарегистрированн</text:p>
          </text:deletion>
        </text:changed-region>
        <text:changed-region xml:id="ct346800864" text:id="ct346800864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346786408" text:id="ct346786408">
          <text:deletion>
            <office:change-info>
              <dc:creator>&lt;анонимный&gt;</dc:creator>
              <dc:date>2016-08-17T17:12:00</dc:date>
            </office:change-info>
            <text:p text:style-name="P10"/>
            <text:p text:style-name="P10"/>
          </text:deletion>
        </text:changed-region>
        <text:changed-region xml:id="ct346801384" text:id="ct346801384">
          <text:deletion>
            <office:change-info>
              <dc:creator>&lt;анонимный&gt;</dc:creator>
              <dc:date>2016-08-17T17:12:00</dc:date>
            </office:change-info>
            <text:p text:style-name="P10"/>
            <text:p text:style-name="P10"/>
          </text:deletion>
        </text:changed-region>
        <text:changed-region xml:id="ct346801176" text:id="ct346801176">
          <text:deletion>
            <office:change-info>
              <dc:creator>&lt;анонимный&gt;</dc:creator>
              <dc:date>2016-04-26T13:24:00</dc:date>
            </office:change-info>
            <text:p text:style-name="P11"/>
            <text:p text:style-name="P11"/>
          </text:deletion>
        </text:changed-region>
        <text:changed-region xml:id="ct346801072" text:id="ct346801072">
          <text:deletion>
            <office:change-info>
              <dc:creator>&lt;анонимный&gt;</dc:creator>
              <dc:date>2016-04-19T16:23:00</dc:date>
            </office:change-info>
            <text:p text:style-name="P11"/>
            <text:p text:style-name="P11"/>
          </text:deletion>
        </text:changed-region>
        <text:changed-region xml:id="ct346800968" text:id="ct346800968">
          <text:deletion>
            <office:change-info>
              <dc:creator>&lt;анонимный&gt;</dc:creator>
              <dc:date>2016-04-26T13:24:00</dc:date>
            </office:change-info>
            <text:p text:style-name="P11"/>
            <text:p text:style-name="P12"/>
          </text:deletion>
        </text:changed-region>
        <text:changed-region xml:id="ct346801280" text:id="ct346801280">
          <text:insertion>
            <office:change-info>
              <dc:creator>&lt;анонимный&gt;</dc:creator>
              <dc:date>2016-05-13T12:43:00</dc:date>
            </office:change-info>
          </text:insertion>
        </text:changed-region>
        <text:changed-region xml:id="ct346786616" text:id="ct346786616">
          <text:deletion>
            <office:change-info>
              <dc:creator>&lt;анонимный&gt;</dc:creator>
              <dc:date>2016-08-17T17:12:00</dc:date>
            </office:change-info>
            <text:p text:style-name="P12">Д.С. Филин,</text:p>
            <text:p text:style-name="P12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43d7e0-9753-4638-80ca-c7279b7972e1" text:name="BossProviderVariable"/>
      </text:user-field-decls>
      <text:p text:style-name="P38"><text:change text:change-id="ct343664344"/></text:p>
      <text:p text:style-name="P18">РЕШЕНИЕ</text:p>
      <text:p text:style-name="P17">об отказе в <text:s/>согласовании <text:span text:style-name="T6">предельных отпускных цен производителей </text:span></text:p>
      <text:p text:style-name="P20">на лекарственные препараты, включенные в перечень жизненно необходимых </text:p>
      <text:p text:style-name="P20">и важнейших лекарственных препаратов</text:p>
      <text:p text:style-name="P20"> </text:p>
      <text:p text:style-name="P6"><text:span text:style-name="T1"><text:tab/>В соответствии с пункт</text:span><text:change text:change-id="ct346786304"/><text:change-start text:change-id="ct346786720"/><text:span text:style-name="T1">ом </text:span><text:change-end text:change-id="ct346786720"/><text:span text:style-name="T1">8 и </text:span><text:span text:style-name="T9">подпунктом «а» пункта </text:span><text:span text:style-name="T1">19</text:span><text:span text:style-name="T8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3">Федеральная антимонопольная служба рассмотрела документы, представленные письмом Минздрава России от </text:span><text:change text:change-id="ct346787552"/><text:change text:change-id="ct346785680"/><text:change text:change-id="ct346787448"/><text:change text:change-id="ct346790776"/><text:change-start text:change-id="ct346785784"/><text:span text:style-name="T3">01</text:span><text:change-end text:change-id="ct346785784"/><text:change-start text:change-id="ct346791088"/><text:span text:style-name="T2">.08.2016</text:span><text:change-end text:change-id="ct346791088"/><text:span text:style-name="T3"> № 20-4-4</text:span><text:span text:style-name="T13">0</text:span><text:change text:change-id="ct346788384"/><text:change text:change-id="ct346788072"/><text:change-start text:change-id="ct346788280"/><text:span text:style-name="T2">1</text:span><text:change-end text:change-id="ct346788280"/><text:change-start text:change-id="ct346788488"/><text:span text:style-name="T2">7533</text:span><text:change-end text:change-id="ct346788488"/><text:span text:style-name="T3">-с, и приняла решение об отказе в согласова</text:span><text:span text:style-name="T2">нии</text:span><text:span text:style-name="T3"> предельн</text:span><text:change text:change-id="ct346788176"/><text:change-start text:change-id="ct346788800"/><text:span text:style-name="T3">ой</text:span><text:change-end text:change-id="ct346788800"/><text:span text:style-name="T3"> отпускн</text:span><text:change text:change-id="ct346789008"/><text:change-start text:change-id="ct346788904"/><text:span text:style-name="T3">ой</text:span><text:change-end text:change-id="ct346788904"/><text:span text:style-name="T3"> цен</text:span><text:change text:change-id="ct346789112"/><text:change-start text:change-id="ct346789216"/><text:span text:style-name="T3">ы</text:span><text:change-end text:change-id="ct346789216"/><text:span text:style-name="T3"> </text:span><text:change text:change-id="ct346789424"/><text:change text:change-id="ct346789320"/><text:change-start text:change-id="ct346790984"/><text:span text:style-name="T3">З</text:span><text:change-end text:change-id="ct346790984"/><text:change-start text:change-id="ct346791192"/><text:span text:style-name="T3">А</text:span><text:change-end text:change-id="ct346791192"/><text:span text:style-name="T3">О «</text:span><text:change text:change-id="ct346791296"/><text:change-start text:change-id="ct346791400"/><text:span text:style-name="T3">ФармФирма «Сотекс</text:span><text:change-end text:change-id="ct346791400"/><text:span text:style-name="T3">» (Россия), </text:span><text:span text:style-name="T4">заявленн</text:span><text:change text:change-id="ct346790672"/><text:change-start text:change-id="ct346787240"/><text:span text:style-name="T4">ой</text:span><text:change-end text:change-id="ct346787240"/><text:span text:style-name="T4"> на перерегистрацию, </text:span><text:span text:style-name="T1">на следующи</text:span><text:change text:change-id="ct346791504"/><text:change-start text:change-id="ct346791608"/><text:span text:style-name="T1">й</text:span><text:change-end text:change-id="ct346791608"/><text:span text:style-name="T1"> лекарственны</text:span><text:change text:change-id="ct346790568"/><text:change-start text:change-id="ct346790880"/><text:span text:style-name="T1">й</text:span><text:change-end text:change-id="ct346790880"/><text:span text:style-name="T1"> препарат, включенны</text:span><text:change text:change-id="ct346787344"/><text:change-start text:change-id="ct346791712"/><text:span text:style-name="T1">й</text:span><text:change-end text:change-id="ct346791712"/><text:span text:style-name="T1"> в перечень жизненно необходимых и важнейших лекарственных препаратов:</text:span></text:p>
      <text:p text:style-name="P7"><text:tab/><text:change text:change-id="ct346789736"/><text:change-start text:change-id="ct346789840"/>Диклофенак<text:change-end text:change-id="ct346789840"/> (МНН – <text:change text:change-id="ct346790256"/><text:change-start text:change-id="ct346790360"/>Диклофенак<text:change-end text:change-id="ct346790360"/>), <text:change text:change-id="ct346790464"/><text:change-start text:change-id="ct346790152"/>раствор для внутримышечного введения<text:change-end text:change-id="ct346790152"/>, <text:change-start text:change-id="ct346791816"/>2<text:change-end text:change-id="ct346791816"/><text:change-start text:change-id="ct346791920"/>5 мг/ мл<text:change-end text:change-id="ct346791920"/><text:change-start text:change-id="ct346792024"/>, <text:change-end text:change-id="ct346792024"/><text:change text:change-id="ct346792232"/><text:change text:change-id="ct346792128"/><text:change-start text:change-id="ct346792336"/>3<text:change-end text:change-id="ct346792336"/><text:change-start text:change-id="ct346792440"/> <text:change-end text:change-id="ct346792440"/><text:change text:change-id="ct346786200"/><text:change-start text:change-id="ct346789632"/>мл<text:change-end text:change-id="ct346789632"/> - <text:change-start text:change-id="ct346789528"/>ампулы<text:change-end text:change-id="ct346789528"/><text:change-start text:change-id="ct346787656"/> (5)<text:change-end text:change-id="ct346787656"/><text:change text:change-id="ct346790048"/><text:change text:change-id="ct346789944"/><text:change text:change-id="ct346787136"/><text:change-start text:change-id="ct346788592"/> <text:change-end text:change-id="ct346788592"/><text:change-start text:change-id="ct346788696"/>— контурные ячейковые упаковки (1) -<text:change-end text:change-id="ct346788696"/><text:change-start text:change-id="ct346792752"/> <text:change-end text:change-id="ct346792752"/><text:change text:change-id="ct346793480"/><text:change text:change-id="ct346793584"/><text:change text:change-id="ct346792544"/><text:change text:change-id="ct346792648"/><text:change text:change-id="ct346794312"/><text:change text:change-id="ct346786096"/><text:change-start text:change-id="ct346793376"/>пачки<text:change-end text:change-id="ct346793376"/><text:change-start text:change-id="ct346793272"/> картонные<text:change-end text:change-id="ct346793272"/>, в размере <text:change text:change-id="ct346792856"/><text:change text:change-id="ct346793064"/><text:change text:change-id="ct346793168"/><text:change-start text:change-id="ct346792960"/>45,88<text:change-end text:change-id="ct346792960"/> руб.</text:p>
      <text:p text:style-name="P7"><text:tab/>Предельн<text:change text:change-id="ct346793792"/><text:change-start text:change-id="ct346793688"/>ая<text:change-end text:change-id="ct346793688"/> отпускн<text:change text:change-id="ct346795872"/><text:change-start text:change-id="ct346795664"/>ая<text:change-end text:change-id="ct346795664"/> цен<text:change text:change-id="ct346794208"/><text:change-start text:change-id="ct346795040"/>а<text:change-end text:change-id="ct346795040"/> на указанны<text:change text:change-id="ct346794520"/><text:change-start text:change-id="ct346794624"/>й<text:change-end text:change-id="ct346794624"/> лекарственны<text:change text:change-id="ct346794832"/><text:change-start text:change-id="ct346795144"/>й<text:change-end text:change-id="ct346795144"/> препарат не согласовыва<text:change text:change-id="ct346795456"/><text:change-start text:change-id="ct346798680"/>е<text:change-end text:change-id="ct346798680"/><text:change-start text:change-id="ct346795352"/>т<text:change-end text:change-id="ct346795352"/>ся по следующим основаниям.</text:p>
      <text:p text:style-name="P9"><text:tab/><text:change-start text:change-id="ct346798784"/>В рамках проведения экономического анализа Федеральной антимонопольной службой <text:span text:style-name="T15">направлены запросы всем производителям лекарственного препарата с МНН - Диклофенак о наличии или отсутствии роста цен на сырье и материалы, необходимые при производстве соответствующего лекарственного препарата. </text:span></text:p>
      <text:p text:style-name="P8"><text:change-end text:change-id="ct346798784"/><text:change text:change-id="ct346800760"/><text:change text:change-id="ct346800656"/><text:change text:change-id="ct346800552"/><text:change text:change-id="ct346800448"/><text:change text:change-id="ct346800344"/><text:change text:change-id="ct346800240"/><text:change text:change-id="ct346800136"/><text:change text:change-id="ct346800032"/><text:change text:change-id="ct346799928"/><text:change text:change-id="ct346799824"/><text:change text:change-id="ct346799720"/><text:change text:change-id="ct346799616"/><text:change text:change-id="ct346799512"/><text:change text:change-id="ct346799408"/><text:change text:change-id="ct346799304"/><text:change text:change-id="ct346799200"/><text:change text:change-id="ct346799096"/><text:change text:change-id="ct346798992"/><text:change text:change-id="ct346798888"/><text:change-start text:change-id="ct346800864"/><text:tab/>Из анализа представленных в ФАС России данных о росте цен на сырье и материалы, необходимые при производстве вышеуказанного лекарственного препарата, следует, что соответствующая величина роста цен подтверждена в меньшем размере по сравнению с величиной роста цен, заявленной в расчетах при формировании проекта предельной отпускной цены, заявленной на перерегистрацию ЗАО «ФармФирма «Сотекс».<text:change-end text:change-id="ct346800864"/></text:p>
      <text:p text:style-name="P10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text:change text:change-id="ct346786408"/><text:change text:change-id="ct346801384"/></text:p>
      <text:p text:style-name="P10"/>
      <text:p text:style-name="P25">А.Б. Кашеваров</text:p>
      <text:p text:style-name="P11"/>
      <text:p text:style-name="P11"><text:soft-page-break/></text:p>
      <text:p text:style-name="P11"/>
      <text:p text:style-name="P12"><text:change text:change-id="ct346801176"/><text:change text:change-id="ct346801072"/><text:change text:change-id="ct346800968"/></text:p>
      <text:p text:style-name="P12"><text:change-start text:change-id="ct346801280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change-end text:change-id="ct346801280"/><text:change text:change-id="ct3467866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C488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46786928" text:id="ct346786928">
            <text:insertion>
              <office:change-info>
                <dc:creator>&lt;анонимный&gt;</dc:creator>
                <dc:date>2016-08-16T12:2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46786928"/>2016-84660(1) <text:change-end text:change-id="ct34678692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46786824" text:id="ct346786824">
            <text:insertion>
              <office:change-info>
                <dc:creator>&lt;анонимный&gt;</dc:creator>
                <dc:date>2016-08-16T12:2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46786824"/>2016-84660(1) <text:change-end text:change-id="ct346786824"/></text:p></draw:text-box></draw:frame><draw:frame draw:style-name="Mfr2" draw:name="SpdBarcode" text:anchor-type="paragraph" svg:x="0cm" svg:width="3.6cm" svg:height="0.78cm" draw:z-index="2"><draw:image xlink:href="Pictures/10000201000000780000001A05C488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08-17T17:12:33.38</dc:date>
    <meta:print-date>2015-10-23T11:01:52.59</meta:print-date>
    <meta:document-statistic meta:table-count="0" meta:image-count="1" meta:object-count="0" meta:page-count="2" meta:paragraph-count="85" meta:word-count="598" meta:character-count="4654"/>
    <meta:user-defined meta:name="Поле 1"/>
    <meta:user-defined meta:name="Поле 2"/>
    <meta:user-defined meta:name="Поле 3"/>
    <meta:user-defined meta:name="Поле 4"/>
  </office:meta>
</office:document-meta>
</file>