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79F38B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text-properties fo:font-size="10pt"/>
    </style:style>
    <style:style style:name="P1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cd65dda-b4b4-410f-80ce-875781836c3a" text:name="BossProviderVariable"/>
      </text:user-field-decls>
      <text:p text:style-name="P15"/>
      <text:p text:style-name="P5">Министерство здравоохранения</text:p>
      <text:p text:style-name="P5">Российской Федерации</text:p>
      <text:p text:style-name="P5"> </text:p>
      <text:p text:style-name="P5">Рахмановский пер., д. 3/25,</text:p>
      <text:p text:style-name="P5">г. Москва, ГСП-4, 127994</text:p>
      <text:p text:style-name="P5"> </text:p>
      <text:p text:style-name="P13"> </text:p>
      <text:p text:style-name="P13"> </text:p>
      <text:p text:style-name="P13"> </text:p>
      <text:p text:style-name="P13"> </text:p>
      <text:p text:style-name="P14"> </text:p>
      <text:p text:style-name="P9">РЕШЕНИЕ</text:p>
      <text:p text:style-name="P9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10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29.02.2016 № 20-4-4006345-с, и приняла решение согласовать предельную отпускную цену <text:span text:style-name="T2">держателя или владельца регистрационного удостоверения лекарственного препарата «Джензайм Европа Б.В.» (Нидерланды), производства и первичная упаковка «Веттер Фарма Фертигунг ГмбХ и Ко.КГ» (Германия), вторичная упаковка и организация, осуществляющая выпускающий контроль качества «Джензайм Лтд» (Великобритания) </text:span>на следующий лекарственный препарат, включенный в перечень жизненно необходимых и важнейших лекарственных препаратов:</text:p>
      <text:p text:style-name="P4"><text:tab/>Альдуразим (МНН — Ларонидаза), концентрат для приготовления раствора для инфузий 100 ЕД/мл, 5 мл — флаконы (1) — пачки картонные, в размере 36137,47 руб.</text:p>
      <text:p text:style-name="P4"><text:tab/></text:p>
      <text:p text:style-name="P11"/>
      <text:p text:style-name="P11">А.Б. Кашеваров</text:p>
      <text:p text:style-name="Text_20_body"> </text:p>
      <text:p text:style-name="P12"/>
      <text:p text:style-name="P6"><text:soft-page-break/>К.Ф. Семенова, (499) 755-23-23, доб. 088-73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79F38B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/></draw:text-box></draw:frame><draw:frame draw:style-name="Mfr1" draw:name="SpdTextFrame" text:anchor-type="paragraph" svg:x="0.499cm" svg:y="28.7cm" svg:width="4.8cm" draw:z-index="2"><draw:text-box fo:min-height="0.041cm"><text:p text:style-name="Frame_20_contents">2016-2142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21420(1) </text:p></draw:text-box></draw:frame><draw:frame draw:style-name="Mfr2" draw:name="SpdBarcode" text:anchor-type="paragraph" svg:x="0cm" svg:width="3.6cm" svg:height="0.78cm" draw:z-index="3"><draw:image xlink:href="Pictures/10000201000000780000001A679F38B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2H24M44S</meta:editing-duration>
    <meta:editing-cycles>20</meta:editing-cycles>
    <dc:date>2016-03-03T15:40:39.17</dc:date>
    <meta:document-statistic meta:table-count="0" meta:image-count="1" meta:object-count="0" meta:page-count="2" meta:paragraph-count="25" meta:word-count="170" meta:character-count="1490"/>
    <meta:user-defined meta:name="Поле 1"/>
    <meta:user-defined meta:name="Поле 2"/>
    <meta:user-defined meta:name="Поле 3"/>
    <meta:user-defined meta:name="Поле 4"/>
  </office:meta>
</office:document-meta>
</file>