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00A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89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language="en" fo:country="US" style:text-underline-style="none"/>
    </style:style>
    <style:style style:name="T56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fo:color="#000000" style:text-underline-style="none" style:font-name-asian="Segoe Print" style:font-name-complex="Segoe Print"/>
    </style:style>
    <style:style style:name="T58" style:family="text">
      <style:text-properties fo:background-color="#ffffff"/>
    </style:style>
    <style:style style:name="T59" style:family="text">
      <style:text-properties fo:background-color="#ffffff" style:font-name-asian="Segoe Print" style:font-name-complex="Segoe Print"/>
    </style:style>
    <style:style style:name="T60" style:family="text">
      <style:text-properties fo:language="ru" fo:country="RU" fo:background-color="#ffffff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style:text-underline-style="none" fo:font-weight="normal" style:font-weight-asian="normal" style:font-weight-complex="normal"/>
    </style:style>
    <style:style style:name="T66" style:family="text">
      <style:text-properties style:use-window-font-color="true" fo:language="en" fo:country="US"/>
    </style:style>
    <style:style style:name="T6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994b6-8691-44ba-97d0-58e0eb60fd35" text:name="BossProviderVariable"/>
      </text:user-field-decls>
      <text:p text:style-name="P37"><text:span text:style-name="Основной_20_шрифт_20_абзаца"><text:span text:style-name="T23"/></text:span></text:p>
      <text:p text:style-name="P16"><text:span text:style-name="T38">ПРЕДПИСАНИЕ</text:span> № 223<text:span text:style-name="T58">ФЗ-</text:span><text:span text:style-name="T60">417</text:span><text:span text:style-name="T58">/16</text:span></text:p>
      <text:p text:style-name="P20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5"><text:span text:style-name="T61">11.0</text:span><text:span text:style-name="T62">8</text:span><text:span text:style-name="T61">.2016</text:span><text:span text:style-name="T59"> <text:s text:c="105"/>Москва</text:span></text:p>
      <text:p text:style-name="P26"/>
      <text:p text:style-name="P26"/>
      <text:p text:style-name="P27"><text:span text:style-name="T59"><text:tab/> <text:s text:c="4"/></text:span><text:span text:style-name="T63">Комиссия Федеральной антимонопольной службы по контролю в сфере закупок в составе: </text:span></text:p>
      <text:p text:style-name="P40"><text:span text:style-name="T56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8">при участии представителей:<text:tab/></text:p>
      <text:p text:style-name="P29"><text:span text:style-name="T46">ОАО «РЖД»</text:span><text:span text:style-name="T37">:</text:span><text:tab/><text:span text:style-name="T66">&lt;...&gt;</text:span><text:span text:style-name="T64"> - доверенность от 26.05.2016 <text:s text:c="33"/>№ 77АВ0603390, </text:span><text:span text:style-name="T66">&lt;...&gt;</text:span><text:span text:style-name="T64"> - доверенность от 25.02.2015 № 149-ДП</text:span><text:span text:style-name="T37">.</text:span><text:tab/><text:tab/></text:p>
      <text:p text:style-name="P30">Представители <text:span text:style-name="T65">ЗАО «Уфаойл» </text:span><text:s/>на заседание Комиссии ФАС России не явились, уведомленные надлежащим образом,</text:p>
      <text:p text:style-name="P12"><text:span text:style-name="T32">на основании решения от 11.08.2016 № 223ФЗ-417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8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 31603939263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18"/>№ 135-ФЗ «О защите конкуренции»,</text:span></text:p>
      <text:p text:style-name="P10"/>
      <text:p text:style-name="P11"/>
      <text:p text:style-name="P21">ПРЕДПИСЫВАЕТ:</text:p>
      <text:p text:style-name="P21"/>
      <text:p text:style-name="P21"/>
      <text:p text:style-name="P31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17</text:span><text:span text:style-name="T52">/16</text:span><text:span text:style-name="T35">.</text:span></text:p>
      <text:p text:style-name="P31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2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17/</text:span><text:span text:style-name="T20">16</text:span><text:span text:style-name="T12">.</text:span></text:p>
      <text:list xml:id="list579223482447211529" text:style-name="L1">
        <text:list-item>
          <text:list>
            <text:list-item>
              <text:p text:style-name="P38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8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8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3">Предписание может быть обжаловано в течение трех месяцев со дня его выдачи.</text:p>
      <text:p text:style-name="P34"><text:span text:style-name="T6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00A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396(1) </text:p></draw:text-box></draw:frame><draw:frame draw:style-name="Mfr2" draw:name="SpdBarcode" text:anchor-type="paragraph" svg:x="0cm" svg:width="3.6cm" svg:height="0.78cm" draw:z-index="2"><draw:image xlink:href="Pictures/10000201000000780000001AD6800A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02:45.14</meta:creation-date>
    <meta:generator>OpenOffice.org/3.4.1$Win32 OpenOffice.org_project/341m1$Build-9593</meta:generator>
    <dc:date>2016-08-18T10:33:03.64</dc:date>
    <meta:document-statistic meta:table-count="0" meta:image-count="1" meta:object-count="0" meta:page-count="2" meta:paragraph-count="21" meta:word-count="423" meta:character-count="3470"/>
    <meta:user-defined meta:name="Поле 1"/>
    <meta:user-defined meta:name="Поле 2"/>
    <meta:user-defined meta:name="Поле 3"/>
    <meta:user-defined meta:name="Поле 4"/>
  </office:meta>
</office:document-meta>
</file>