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0CFF0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4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8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Standard">
      <style:paragraph-properties fo:margin-left="8.599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8.599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8.599cm" fo:margin-right="0cm" fo:text-indent="0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formatvorlage">
      <style:paragraph-properties fo:margin-left="8.599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Textformatvorlage">
      <style:paragraph-properties fo:margin-left="8.645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4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none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10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style:font-name="Times New Roman" fo:font-size="14pt" fo:language="en" fo:country="US" style:font-size-asian="14pt" style:font-size-complex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etter-spacing="-0.004cm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etter-spacing="-0.004cm" fo:language="en" fo:country="US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etter-spacing="-0.004cm" fo:language="en" fo:country="US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color="#000000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color="#000000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color="#000000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color="#000000" fo:font-size="14pt" fo:letter-spacing="-0.004cm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db2777-7b36-43fc-b159-06e056488bdd" text:name="BossProviderVariable"/>
      </text:user-field-decls>
      <text:p text:style-name="P24">ОПРЕДЕЛЕНИЕ</text:p>
      <text:p text:style-name="P16">об отложении рассмотрения </text:p>
      <text:p text:style-name="P19"><text:span text:style-name="T1">дела № </text:span><text:span text:style-name="T13">4-14.55-847/00-24-16 </text:span><text:span text:style-name="T1"><text:s/>об административном правонарушении</text:span></text:p>
      <text:p text:style-name="P17"/>
      <text:p text:style-name="P18">«15» августа 2016 г. <text:s text:c="86"/>г. Москва</text:p>
      <text:p text:style-name="P18"/>
      <text:p text:style-name="P7"><text:span text:style-name="T15">Я, заместитель начальника Юридического управления в сфере ГОЗ Федеральной антимонопольной службы </text:span><text:span text:style-name="T17">Стуканов Денис Владимирович</text:span><text:span text:style-name="T15">, руководствуясь статьей 29.6 Кодекса Российской Федерации об административных правонарушениях (далее — КоАП), рассмотрев материалы дела № 4-14.55-847/00-24-16 об административном правонарушении в отношении </text:span><text:span text:style-name="T18">ВРИО начальника ФГУП «Спецстройинжиниринг» при Федеральном агентстве специального строительства» </text:span><text:span text:style-name="T20">&lt;...&gt;</text:span><text:span text:style-name="T17">, </text:span><text:span text:style-name="T15">возбужденного по факту административного правонарушения, </text:span><text:span text:style-name="T8">ответственность за которое предусмотрена</text:span><text:span text:style-name="T9"> </text:span><text:span text:style-name="T8">частью 1 статьи 14.55 КоАП,</text:span></text:p>
      <text:p text:style-name="P8"/>
      <text:p text:style-name="P8"/>
      <text:p text:style-name="P8"/>
      <text:p text:style-name="P8"/>
      <text:p text:style-name="P9">УСТАНОВИЛ:</text:p>
      <text:p text:style-name="P9"/>
      <text:p text:style-name="P3"><text:span text:style-name="T25"><text:tab/>В адрес ФАС России поступило постановление военного прокурора 72 военной прокуратуры гарнизона полковника юстиции </text:span><text:span text:style-name="T26">&lt;...&gt;</text:span><text:span text:style-name="T25"> о возбуждении дела об административном правонарушении от 29</text:span><text:span text:style-name="T26">.06.2016</text:span><text:span text:style-name="T25"> в отношении </text:span><text:span text:style-name="T23">отношении ВРИО начальника ФГУП «Спецстройинжиниринг» при Федеральном агентстве специального строительства» Григорьева Александра Григорьевича</text:span><text:span text:style-name="T24"> </text:span><text:span text:style-name="T25">(вх. от 05.07.2016 № 96144/16).</text:span><text:span text:style-name="T23"> </text:span></text:p>
      <text:p text:style-name="P6"><text:span text:style-name="T3"><text:s/><text:tab/>В ходе подготовки к рассмотрению дела №</text:span><text:span text:style-name="T2"> </text:span><text:span text:style-name="T3">4-14.55-847/00-24-16 об административном правонарушении </text:span><text:span text:style-name="T19">установлено, что в материалах дела </text:span><text:span text:style-name="T12">отсутствуют сведения о надлежащем уведомлении должностного лица —</text:span><text:span text:style-name="T15"> </text:span><text:span text:style-name="T18">ВРИО начальника ФГУП «Спецстройинжиниринг» при Федеральном агентстве специального строительства» </text:span><text:span text:style-name="T20">&lt;...&gt;</text:span><text:span text:style-name="T18"> о дате, времени и месте</text:span><text:span text:style-name="T12"> рассмотрения дела № 4-14.55-</text:span><text:span text:style-name="T11">847</text:span><text:span text:style-name="T12">/00-24-16 об административном правонарушении.</text:span></text:p>
      <text:p text:style-name="P10">Учитывая изложенное, руководствуясь статьями 29.1, 29.4, частью 2 статьи 29.6, статьей 29.7 КоАП,</text:p>
      <text:p text:style-name="P10"/>
      <text:p text:style-name="P11">ОПРЕДЕЛИЛ:</text:p>
      <text:p text:style-name="P10"/>
      <text:list xml:id="list7077024210088970668" text:style-name="L1">
        <text:list-item>
          <text:list>
            <text:list-item>
              <text:list>
                <text:list-item>
                  <text:p text:style-name="P21"><text:span text:style-name="T3">Отложить рассмотрение дела № 4-14.55-</text:span><text:span text:style-name="T10">847</text:span><text:span text:style-name="T3">/00-24-16 об административном правонарушении на «15» сентября 2016 г. в 1</text:span><text:span text:style-name="T10">3</text:span><text:span text:style-name="T3"> часов </text:span><text:span text:style-name="T10">3</text:span><text:span text:style-name="T3">0 минут по адресу: </text:span><text:span text:style-name="T4">г. Москва, Уланский пер., д. 16, корп. 1 (Юридическое управление в сфере ГОЗ, кабинет № 532).</text:span></text:p>
                </text:list-item>
              </text:list>
            </text:list-item>
          </text:list>
        </text:list-item>
      </text:list>
      <text:p text:style-name="P6"><text:soft-page-break/><text:span text:style-name="T5"><text:tab/>Примечание</text:span><text:span text:style-name="T6">.</text:span><text:span text:style-name="T4"> Паспортные данные для оформления пропуска сообщить по телефону 8 (495) 607-00-14 или по почте </text:span><text:a xlink:type="simple" xlink:href="mailto:afofanov@fas.gov.ru"><text:span text:style-name="T14">afofanov@fas.gov.ru</text:span></text:a><text:span text:style-name="T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AC0CFF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AC0CFF0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7T15:17:35.23</meta:creation-date>
    <meta:generator>OpenOffice.org/3.4.1$Win32 OpenOffice.org_project/341m1$Build-9593</meta:generator>
    <dc:date>2016-08-18T10:35:38.94</dc:date>
    <meta:document-statistic meta:table-count="0" meta:image-count="1" meta:object-count="0" meta:page-count="2" meta:paragraph-count="14" meta:word-count="235" meta:character-count="2059"/>
    <meta:user-defined meta:name="Поле 1"/>
    <meta:user-defined meta:name="Поле 2"/>
    <meta:user-defined meta:name="Поле 3"/>
    <meta:user-defined meta:name="Поле 4"/>
  </office:meta>
</office:document-meta>
</file>