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64B3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88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fo:language="en" fo:country="US"/>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background-color="#ffffff" style:font-size-asian="14pt" style:font-size-complex="14pt"/>
    </style:style>
    <style:style style:name="T12" style:family="text">
      <style:text-properties fo:background-color="#ffffff"/>
    </style:style>
    <style:style style:name="T13" style:family="text">
      <style:text-properties fo:color="#ff0000"/>
    </style:style>
    <style:style style:name="T14" style:family="text">
      <style:text-properties fo:font-variant="normal" fo:text-transform="none" fo:color="#000000"/>
    </style:style>
    <style:style style:name="T15" style:family="text">
      <style:text-properties fo:font-weight="bold"/>
    </style:style>
    <style:style style:name="T16"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c24178-29b4-47bc-b567-add8612ec57b" text:name="BossProviderVariable"/>
      </text:user-field-decls>
      <text:p text:style-name="P21"><text:span text:style-name="T15">ОПРЕДЕЛЕНИЕ</text:span></text:p>
      <text:p text:style-name="P8">о возбуждении дела об административном правонарушении</text:p>
      <text:p text:style-name="P6"><text:span text:style-name="T5">№ 4-14.55-1012/00-24-16</text:span> <text:span text:style-name="T4">и проведении административного расследования</text:span></text:p>
      <text:p text:style-name="P6"/>
      <text:p text:style-name="P5">«18» августа 2016 г. <text:s text:c="86"/>г. Москва</text:p>
      <text:p text:style-name="P5"/>
      <text:p text:style-name="P9">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АО «44 РЗ РТВ» на запрос ФАС России,</text:p>
      <text:p text:style-name="P5"> </text:p>
      <text:p text:style-name="P6">УСТАНОВИЛ:</text:p>
      <text:p text:style-name="P6"/>
      <text:p text:style-name="P14"><text:span text:style-name="T10">В адрес ФАС России поступили документы и сведения о нарушении</text:span><text:span text:style-name="T6"> <text:s text:c="15"/>АО «44 РЗ РТВ» условий государственного контракта <text:s text:c="55"/></text:span><text:span text:style-name="T6">№ </text:span><text:span text:style-name="T8">0173100000814000641 -0087535-01 </text:span><text:span text:style-name="T6">(дал</text:span><text:span text:style-name="T6">ее — Государственный контракт) по государственному оборонному заказу.</text:span></text:p>
      <text:p text:style-name="P11">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11">Таким образом, </text:span><text:span text:style-name="T7">АО «44 РЗ РТВ»</text:span><text:span text:style-name="T6"> </text:span><text:span text:style-name="T7">нарушены требования пункта 12 части 1 статьи 8 Федерального закона от 29.12.2012 № 275-ФЗ «О государственном оборонном заказе».</text:span></text:p>
      <text:p text:style-name="P10">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0">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9">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2">В соответствии с информацией, поступившей в адрес ФАС России, ответственным должностным лицом <text:span text:style-name="T4">АО «44 РЗ РТВ» за исполнение Государственного контракта является исполнительный директор АО «44 РЗ РТВ» </text:span><text:span text:style-name="T9">&lt;...&gt;</text:span></text:p>
      <text:p text:style-name="P12"><text:span text:style-name="T4">Таким образом, в действиях исполнительного директора АО «44 РЗ РТВ» </text:span><text:span text:style-name="T9">&lt;...&gt;</text:span><text:span text:style-name="T4"> усматриваются признаки нарушения </text:span><text:span text:style-name="T12">пункта 12 части 1 статьи 8 Федерального закона от 29.12.2012 № 275-ФЗ «О государственном оборонном заказе»</text:span><text:span text:style-name="T4">.</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5"> </text:p>
      <text:p text:style-name="P8">ОПРЕДЕЛИЛ:</text:p>
      <text:p text:style-name="P6"> </text:p>
      <text:list xml:id="list5888937592016137843" text:style-name="L1">
        <text:list-item>
          <text:list>
            <text:list-item>
              <text:list>
                <text:list-item>
                  <text:p text:style-name="P16"><text:span text:style-name="T4">Возбудить в отношении исполнительного директора АО «44 РЗ РТВ» </text:span><text:span text:style-name="T9">&lt;...&gt;</text:span><text:span text:style-name="T4"> дело № 4-14.55-1012/00-24-16 об административном правонарушении по факту нарушения им </text:span><text:span text:style-name="T12">пункта 12 части 1 статьи 8 Федерального закона от 29.12.2012 № 275-ФЗ «О государственном оборонном заказе».</text:span></text:p>
                </text:list-item>
                <text:list-item>
                  <text:p text:style-name="P18">Провести административное расследование.</text:p>
                </text:list-item>
                <text:list-item>
                  <text:p text:style-name="P18">В соответствии со статьей 26.10 КоАП АО «44 РЗ РТВ»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2397937507570027107" text:style-name="L2">
        <text:list-item>
          <text:p text:style-name="P19">копии приказов, распоряжений, иных документов о назначении лиц, ответственных за выполнение Государственного контракта;</text:p>
        </text:list-item>
      </text:list>
      <text:list xml:id="list7446815370019871389" text:style-name="L3">
        <text:list-item>
          <text:p text:style-name="P20">копию должностной инструкции исполнительного директора АО «44 РЗ РТВ» <text:span text:style-name="T1">&lt;...&gt;</text:span>;</text:p>
        </text:list-item>
        <text:list-item>
          <text:p text:style-name="P20">копию устава АО «44 РЗ РТВ».</text:p>
        </text:list-item>
      </text:list>
      <text:p text:style-name="P12"><text:span text:style-name="T4">4. <text:tab/>Объявить о результатах административного расследования по делу № 4-14.55-1012/00-24-16 об административном правонарушении, возбужденному в отношении исполнительного директора АО «44 РЗ РТВ» </text:span><text:span text:style-name="T9">&lt;...&gt;</text:span><text:span text:style-name="T4"> 05.09.2016 в 15 часов 30 минут по адресу: 101990, г. Москва, пер. Уланский, 16 корп. 1, этаж 5,</text:span><text:span text:style-name="T13"> </text:span><text:span text:style-name="T4">каб. 534.</text:span></text:p>
      <text:p text:style-name="P9">Неявка в указанный срок будет расценена как отказ от подписания протокола. </text:p>
      <text:p text:style-name="P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text:soft-page-break/><text:span text:style-name="T14">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pan text:style-name="T16">Примечание: Паспортные данные для оформления пропуска в здание ФАС России направить на почту </text:span><text:a xlink:type="simple" xlink:href="mailto:sementsova@fas.gov.ru"><text:span text:style-name="T2">sementsova</text:span></text:a><text:a xlink:type="simple" xlink:href="mailto:sementsova@fas.gov.ru"><text:span text:style-name="T16">@fas.gov.ru</text:span></text:a><text:span text:style-name="T16">, </text:span><text:a xlink:type="simple" xlink:href="mailto:afofanov@fas.gov.ru"><text:span text:style-name="T2">afofanov@fas.gov.ru</text:span></text:a><text:span text:style-name="T16"> не позднее, чем за сутки до рассмотрения де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64B3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45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5457(1) </text:p></draw:text-box></draw:frame><draw:frame draw:style-name="Mfr2" draw:name="SpdBarcode" text:anchor-type="paragraph" svg:x="0cm" svg:width="3.6cm" svg:height="0.78cm" draw:z-index="3"><draw:image xlink:href="Pictures/10000201000000780000001AAD64B3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20:37:42.96</meta:creation-date>
    <meta:generator>OpenOffice.org/3.4.1$Win32 OpenOffice.org_project/341m1$Build-9593</meta:generator>
    <dc:date>2016-08-18T11:09:08.11</dc:date>
    <meta:document-statistic meta:table-count="0" meta:image-count="1" meta:object-count="0" meta:page-count="3" meta:paragraph-count="34" meta:word-count="624" meta:character-count="5087"/>
    <meta:user-defined meta:name="Поле 1"/>
    <meta:user-defined meta:name="Поле 2"/>
    <meta:user-defined meta:name="Поле 3"/>
    <meta:user-defined meta:name="Поле 4"/>
  </office:meta>
</office:document-meta>
</file>