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311E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text-properties style:font-name="Times New Roman" fo:font-size="14pt" style:font-size-asian="14pt" style:font-size-complex="14pt"/>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ru" fo:country="RU"/>
    </style:style>
    <style:style style:name="T4" style:family="text">
      <style:text-properties fo:color="#000000" fo:language="en" fo:country="US"/>
    </style:style>
    <style:style style:name="T5" style:family="text">
      <style:text-properties fo:background-color="#ffffff"/>
    </style:style>
    <style:style style:name="T6" style:family="text">
      <style:text-properties fo:font-variant="normal" fo:text-transform="none" fo:color="#000000"/>
    </style:style>
    <style:style style:name="T7" style:family="text">
      <style:text-properties fo:color="#ff0000"/>
    </style:style>
    <style:style style:name="T8" style:family="text">
      <style:text-properties fo:language="ru" fo:country="RU"/>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fo:font-weight="bold"/>
    </style:style>
    <style:style style:name="T12"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8fb5f5-d0e4-42a5-9b98-5c9092ac7615" text:name="BossProviderVariable"/>
      </text:user-field-decls>
      <text:p text:style-name="P22"><text:span text:style-name="T11">ОПРЕДЕЛЕНИЕ</text:span></text:p>
      <text:p text:style-name="P7">о возбуждении дела об административном правонарушении</text:p>
      <text:p text:style-name="P10"><text:span text:style-name="T2">№ </text:span><text:span text:style-name="T2">4-14.55-1006/00-24-16</text:span> <text:span text:style-name="T1">и проведении административного расследования</text:span></text:p>
      <text:p text:style-name="P10"/>
      <text:p text:style-name="P8">«18» августа 2016 г. <text:s text:c="86"/>г. Москва</text:p>
      <text:p text:style-name="P8"/>
      <text:p text:style-name="P12">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ФГУП «ГКНПЦ им. М.В. Хруничева» на запрос ФАС России,</text:p>
      <text:p text:style-name="P8"> </text:p>
      <text:p text:style-name="P10">УСТАНОВИЛ:</text:p>
      <text:p text:style-name="P10"/>
      <text:p text:style-name="P16">В адрес ФАС России поступили документы и сведения о нарушении<text:span text:style-name="T1"> ФГУП «ГКНПЦ им. М.В. Хруничева» условий государственного контракта <text:s text:c="55"/>№ </text:span><text:span text:style-name="T3">1315187309622020128000005/ЕП/1/03/3/1986/2013</text:span><text:span text:style-name="T1"> (далее — Государственный контракт) по государственному оборонному заказу.</text:span></text:p>
      <text:p text:style-name="P15">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4"><text:span text:style-name="T5">Таким образом, </text:span><text:span text:style-name="T1">ФГУП «ГКНПЦ им. М.В. Хруничева» </text:span><text:span text:style-name="T2">нарушены требования пункта 12 части 1 статьи 8 Федерального закона от 29.12.2012 № 275-ФЗ «О 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4">В соответствии с информацией, поступившей в адрес ФАС России, ответственным должностным лицом <text:span text:style-name="T1">ФГУП «ГКНПЦ им. М.В. Хруничева» за исполнение Государственного контракта является директор РКЗ ФГУП «ГКНПЦ им. М.В. Хруничева» </text:span><text:span text:style-name="T4">&lt;...&gt;</text:span></text:p>
      <text:p text:style-name="P14"><text:span text:style-name="T1">Таким образом, в действиях директора РКЗ ФГУП «ГКНПЦ им. М.В. Хруничева» </text:span><text:span text:style-name="T4">&lt;...&gt;</text:span><text:span text:style-name="T1"> усматриваются признаки нарушения </text:span><text:span text:style-name="T5">пункта 12 части 1 статьи 8 Федерального закона от 29.12.2012 № 275-ФЗ «О государственном оборонном заказе»</text:span><text:span text:style-name="T1">.</text:span></text:p>
      <text:p text:style-name="P12">Указанные материалы и данные являются достаточными для возбуждения дела.</text:p>
      <text:p text:style-name="P12">Руководствуясь статьями 28.1, 28.7 КоАП,</text:p>
      <text:p text:style-name="P8"> </text:p>
      <text:p text:style-name="P7">ОПРЕДЕЛИЛ:</text:p>
      <text:p text:style-name="P10"> </text:p>
      <text:list xml:id="list1320652358529099925" text:style-name="L1">
        <text:list-item>
          <text:list>
            <text:list-item>
              <text:list>
                <text:list-item>
                  <text:p text:style-name="P17"><text:span text:style-name="T1">Возбудить в отношении директора РКЗ ФГУП «ГКНПЦ им. М.В. Хруничева» </text:span><text:span text:style-name="T4">&lt;...&gt;</text:span><text:span text:style-name="T1"> дело № 4-14.55-1006/00-24-16 об административном правонарушении по факту нарушения им </text:span><text:span text:style-name="T5">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7"><text:span text:style-name="T1">В соответствии со статьей 26.10 КоАП ФГУП «ГКНПЦ им. М.В. </text:span><text:span text:style-name="T1">Хруничева» надлежит в трехдневный срок со дня получения настоящего </text:span><text:span text:style-name="T1">определения представить в адрес ФАС России следующие документы и сведения, заверенные надлежащим образом:</text:span></text:p>
                </text:list-item>
              </text:list>
            </text:list-item>
          </text:list>
        </text:list-item>
      </text:list>
      <text:list xml:id="list327742121198354296"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
      <text:list xml:id="list4424115014997115037" text:style-name="L3">
        <text:list-item>
          <text:p text:style-name="P21">копию должностной инструкции директора РКЗ ФГУП «ГКНПЦ им. М.В. Хруничева» <text:span text:style-name="T9">&lt;...&gt;</text:span></text:p>
        </text:list-item>
      </text:list>
      <text:p text:style-name="P14"><text:span text:style-name="T1">4. <text:tab/>Объявить о результатах административного расследования по делу № 4-14.55-1006/00-24-16 об административном правонарушении, возбужденному в отношении директора РКЗ ФГУП «ГКНПЦ им. М.В. Хруничева» </text:span><text:span text:style-name="T4">&lt;...&gt;</text:span><text:span text:style-name="T1"> 05.09.2016 в 13 часов 00 минут по адресу: 101990, г. Москва, пер. Уланский, 16 корп. 1, этаж 5,</text:span><text:span text:style-name="T7"> </text:span><text:span text:style-name="T1">каб. 534.</text:span></text:p>
      <text:p text:style-name="P12">Неявка в указанный срок будет расценена как отказ от подписания протокола. </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4"><text:span text:style-name="T6">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text:span text:style-name="T12">Примечание: Паспортные данные для оформления пропуска в здание ФАС России направить на почту </text:span><text:a xlink:type="simple" xlink:href="mailto:sementsova@fas.gov.ru"><text:span text:style-name="T10">sementsova</text:span></text:a><text:a xlink:type="simple" xlink:href="mailto:sementsova@fas.gov.ru"><text:span text:style-name="T12">@fas.gov.ru</text:span></text:a><text:span text:style-name="T12">, </text:span><text:a xlink:type="simple" xlink:href="mailto:afofanov@fas.gov.ru"><text:span text:style-name="T10">afofanov@fas.gov.ru</text:span></text:a><text:span text:style-name="T12"> не позднее, чем за сутки до рассмотрения дел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311E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85434(1) </text:p></draw:text-box></draw:frame><draw:frame draw:style-name="Mfr1" draw:name="SpdTextFrame" text:anchor-type="paragraph" svg:x="0.499cm" svg:y="28.7cm" svg:width="4.8cm" draw:z-index="3"><draw:text-box fo:min-height="0.041cm"><text:p text:style-name="Frame_20_contents">2016-8543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5434(2) </text:p></draw:text-box></draw:frame><draw:frame draw:style-name="Mfr2" draw:name="SpdBarcode" text:anchor-type="paragraph" svg:x="0cm" svg:width="3.6cm" svg:height="0.78cm" draw:z-index="5"><draw:image xlink:href="Pictures/10000201000000780000001ADE311E7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9:04:55.80</meta:creation-date>
    <meta:generator>OpenOffice.org/3.4.1$Win32 OpenOffice.org_project/341m1$Build-9593</meta:generator>
    <dc:date>2016-08-18T11:10:57.16</dc:date>
    <meta:document-statistic meta:table-count="0" meta:image-count="1" meta:object-count="0" meta:page-count="3" meta:paragraph-count="35" meta:word-count="628" meta:character-count="5183"/>
    <meta:user-defined meta:name="Поле 1"/>
    <meta:user-defined meta:name="Поле 2"/>
    <meta:user-defined meta:name="Поле 3"/>
    <meta:user-defined meta:name="Поле 4"/>
  </office:meta>
</office:document-meta>
</file>