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3577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88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fo:language="en" fo:country="US"/>
    </style:style>
    <style:style style:name="T9" style:family="text">
      <style:text-properties fo:background-color="#ffffff"/>
    </style:style>
    <style:style style:name="T10" style:family="text">
      <style:text-properties fo:color="#ff0000"/>
    </style:style>
    <style:style style:name="T11" style:family="text">
      <style:text-properties fo:font-variant="normal" fo:text-transform="none" fo:color="#000000"/>
    </style:style>
    <style:style style:name="T12" style:family="text">
      <style:text-properties style:font-name="Times New Roman" fo:font-size="14pt" style:font-size-asian="14pt" style:font-size-complex="14pt"/>
    </style:style>
    <style:style style:name="T13" style:family="text">
      <style:text-properties fo:font-weight="bold"/>
    </style:style>
    <style:style style:name="T14"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1908fb-0560-41a8-83d2-e39d4435849c" text:name="BossProviderVariable"/>
      </text:user-field-decls>
      <text:p text:style-name="P21"><text:span text:style-name="T13">ОПРЕДЕЛЕНИЕ</text:span></text:p>
      <text:p text:style-name="P9">о возбуждении дела об административном правонарушении</text:p>
      <text:p text:style-name="P7"><text:span text:style-name="T5">№ 4-14.55-1011/00-24-16</text:span> <text:span text:style-name="T4">и проведении административного расследования</text:span></text:p>
      <text:p text:style-name="P7"/>
      <text:p text:style-name="P6">«18» августа 2016 г. <text:s text:c="86"/>г. Москва</text:p>
      <text:p text:style-name="P6"/>
      <text:p text:style-name="P10">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ФГУП «ГКНПЦ им. М.В. Хруничева» на запрос ФАС России,</text:p>
      <text:p text:style-name="P6"> </text:p>
      <text:p text:style-name="P7">УСТАНОВИЛ:</text:p>
      <text:p text:style-name="P7"/>
      <text:p text:style-name="P14"><text:span text:style-name="T12">В адрес ФАС России поступили документы и сведения о нарушении</text:span><text:span text:style-name="T6"> Ф</text:span><text:span text:style-name="T6">ГУП «ГКНПЦ им. М.В. Хруничева» условий государственного контракта <text:s text:c="55"/>№ </text:span><text:span text:style-name="T7">1315187309632020128000005/ЕП/1/03/3/1900/2013 </text:span><text:span text:style-name="T6">(</text:span><text:span text:style-name="T6">далее — Государственный контракт) по государственному оборонному заказу.</text:span></text:p>
      <text:p text:style-name="P12">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3"><text:span text:style-name="T9">Таким образом, </text:span><text:span text:style-name="T4">ФГУП «ГКНПЦ им. М.В. Хруничева» </text:span><text:span text:style-name="T5">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3">В соответствии с информацией, поступившей в адрес ФАС России, ответственным должностным лицом <text:span text:style-name="T4">ФГУП «ГКНПЦ им. М.В. Хруничева» за исполнение Государственного контракта является директор РКЗ ФГУП «ГКНПЦ им. М.В. Хруничева» </text:span><text:span text:style-name="T8">&lt;...&gt;</text:span></text:p>
      <text:p text:style-name="P13"><text:span text:style-name="T4">Таким образом, в действиях директора РКЗ ФГУП «ГКНПЦ им. М.В. Хруничева» </text:span><text:span text:style-name="T8">&lt;...&gt;</text:span><text:span text:style-name="T4"> усматриваются признаки нарушения </text:span><text:span text:style-name="T9">пункта 12 части 1 статьи 8 Федерального закона от 29.12.2012 № 275-ФЗ «О государственном оборонном заказе»</text:span><text:span text:style-name="T4">.</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p text:style-name="P9">ОПРЕДЕЛИЛ:</text:p>
      <text:p text:style-name="P7"> </text:p>
      <text:list xml:id="list5889074441634276332" text:style-name="L1">
        <text:list-item>
          <text:list>
            <text:list-item>
              <text:list>
                <text:list-item>
                  <text:p text:style-name="P16"><text:span text:style-name="T4">Возбудить в отношении директора РКЗ ФГУП «ГКНПЦ им. М.В. Хруничева» </text:span><text:span text:style-name="T8">&lt;...&gt;</text:span><text:span text:style-name="T4"> дело № 4-14.55-1011/00-24-16 об административном правонарушении по факту нарушения им </text:span><text:span text:style-name="T9">пункта 12 части 1 статьи 8 Федерального закона от 29.12.2012 № 275-ФЗ «О государственном оборонном заказе».</text:span></text:p>
                </text:list-item>
                <text:list-item>
                  <text:p text:style-name="P18">Провести административное расследование.</text:p>
                </text:list-item>
                <text:list-item>
                  <text:p text:style-name="P18">В соответствии со статьей 26.10 КоАП ФГУП «ГКНПЦ им. М.В. Хруничева»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4378862202661519081" text:style-name="L2">
        <text:list-item>
          <text:p text:style-name="P19">копии приказов, распоряжений, иных документов о назначении лиц, ответственных за выполнение Государственного контракта;</text:p>
        </text:list-item>
      </text:list>
      <text:list xml:id="list8819013448495597682" text:style-name="L3">
        <text:list-item>
          <text:p text:style-name="P20">копию должностной инструкции директора РКЗ ФГУП «ГКНПЦ им. М.В. Хруничева» <text:span text:style-name="T1">&lt;...&gt;</text:span></text:p>
        </text:list-item>
      </text:list>
      <text:p text:style-name="P13"><text:span text:style-name="T4">4. <text:tab/>Объявить о результатах административного расследования по делу № 4-14.55-1011/00-24-16 об административном правонарушении, возбужденному в отношении директора РКЗ ФГУП «ГКНПЦ им. М.В. Хруничева» </text:span><text:span text:style-name="T8">&lt;...&gt;</text:span><text:span text:style-name="T4"> 05.09.2016 в 13 часов 30 минут по адресу: 101990, г. Москва, пер. Уланский, 16 корп. 1, этаж 5,</text:span><text:span text:style-name="T10"> </text:span><text:span text:style-name="T4">каб. 534.</text:span></text:p>
      <text:p text:style-name="P10">Неявка в указанный срок будет расценена как отказ от подписания протокола. </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text:soft-page-break/><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14">Примечание: Паспортные данные для оформления пропуска в здание ФАС России направить на почту </text:span><text:a xlink:type="simple" xlink:href="mailto:sementsova@fas.gov.ru"><text:span text:style-name="T2">sementsova</text:span></text:a><text:a xlink:type="simple" xlink:href="mailto:sementsova@fas.gov.ru"><text:span text:style-name="T14">@fas.gov.ru</text:span></text:a><text:span text:style-name="T14">, </text:span><text:a xlink:type="simple" xlink:href="mailto:afofanov@fas.gov.ru"><text:span text:style-name="T2">afofanov@fas.gov.ru</text:span></text:a><text:span text:style-name="T14"> не позднее, чем за сутки до рассмотрения дела.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3577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BA3577E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20:08:27.19</meta:creation-date>
    <meta:generator>OpenOffice.org/3.4.1$Win32 OpenOffice.org_project/341m1$Build-9593</meta:generator>
    <dc:date>2016-08-18T11:16:27.19</dc:date>
    <meta:document-statistic meta:table-count="0" meta:image-count="1" meta:object-count="0" meta:page-count="3" meta:paragraph-count="33" meta:word-count="626" meta:character-count="5167"/>
    <meta:user-defined meta:name="Поле 1"/>
    <meta:user-defined meta:name="Поле 2"/>
    <meta:user-defined meta:name="Поле 3"/>
    <meta:user-defined meta:name="Поле 4"/>
  </office:meta>
</office:document-meta>
</file>