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3A3D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8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en" fo:country="US"/>
    </style:style>
    <style:style style:name="T7" style:family="text">
      <style:text-properties fo:background-color="#ffffff"/>
    </style:style>
    <style:style style:name="T8" style:family="text">
      <style:text-properties fo:color="#ff0000"/>
    </style:style>
    <style:style style:name="T9" style:family="text">
      <style:text-properties fo:font-variant="normal" fo:text-transform="none" fo:color="#000000"/>
    </style:style>
    <style:style style:name="T10" style:family="text">
      <style:text-properties fo:font-weight="bold"/>
    </style:style>
    <style:style style:name="T11"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499710-73eb-4e5c-9a73-d6425937a29f" text:name="BossProviderVariable"/>
      </text:user-field-decls>
      <text:p text:style-name="P22"><text:span text:style-name="T10">ОПРЕДЕЛЕНИЕ</text:span></text:p>
      <text:p text:style-name="P9">о возбуждении дела об административном правонарушении</text:p>
      <text:p text:style-name="P7"><text:span text:style-name="T5">№ 4-14.55-1009/00-24-16</text:span> <text:span text:style-name="T4">и проведении административного расследования</text:span></text:p>
      <text:p text:style-name="P7"/>
      <text:p text:style-name="P6">«18» августа 2016 г. <text:s text:c="86"/>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text:span text:style-name="T7">АО «Средне-Невский судостроительный завод»</text:span> на запрос ФАС России,</text:p>
      <text:p text:style-name="P6"/>
      <text:p text:style-name="P7">УСТАНОВИЛ:</text:p>
      <text:p text:style-name="P7"/>
      <text:p text:style-name="P14">В адрес ФАС России поступили документы и сведения о нарушении<text:span text:style-name="T4"> <text:s text:c="4"/></text:span><text:span text:style-name="T5">АО «Средне-Невский судостроительный завод»</text:span><text:span text:style-name="T4"> условий государственного контракта № 1415187407072010105000101/Н/1/1/0210/ГК-14-ДГОЗ (далее — Государственный контракт) по государственному оборонному заказу.</text:span></text:p>
      <text:p text:style-name="P12">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7">Таким образом, АО «Средне-Невский судостроительный завод»</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3">В соответствии с информацией, поступившей в адрес ФАС России, ответственным должностным лицом <text:span text:style-name="T7">АО «Средне-Невский судостроительный завод»</text:span><text:span text:style-name="T4"> за исполнение Государственного контракта является <text:s/>генеральный директор </text:span><text:span text:style-name="T5">АО «Средне-Невский судостроительный завод»</text:span><text:span text:style-name="T4"> </text:span><text:span text:style-name="T6">&lt;...&gt;</text:span></text:p>
      <text:p text:style-name="P13"><text:span text:style-name="T4">Таким образом, в действиях <text:s/>генерального директора </text:span><text:span text:style-name="T5">АО «Средне-Невский судостроительный завод»</text:span><text:span text:style-name="T4"> </text:span><text:span text:style-name="T6">&lt;...&gt;</text:span><text:span text:style-name="T4"> усматриваются признаки нарушения </text:span><text:span text:style-name="T7">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style-name="P9">ОПРЕДЕЛИЛ:</text:p>
      <text:p text:style-name="P7"/>
      <text:list xml:id="list1678958875266726593" text:style-name="L1">
        <text:list-item>
          <text:list>
            <text:list-item>
              <text:list>
                <text:list-item>
                  <text:p text:style-name="P17"><text:span text:style-name="T4">Возбудить в отношении <text:s/>генерального директора АО «Средне-Невский судостроительный завод» </text:span><text:span text:style-name="T6">&lt;...&gt; </text:span><text:span text:style-name="T4">дело № 4-14.55-1009/00-24-16 об административном правонарушении по факту нарушения им </text:span><text:span text:style-name="T7">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7"><text:span text:style-name="T4">В соответствии со статьей 26.10 КоАП АО «Средне-Невский судостроительный завод» надлежит в трехдневный срок со дня получения настоящего определения представить в адрес ФАС России следующие </text:span><text:span text:style-name="T4">документы и сведения, заверенные надлежащим образом:</text:span></text:p>
                </text:list-item>
              </text:list>
            </text:list-item>
          </text:list>
        </text:list-item>
      </text:list>
      <text:list xml:id="list1178481768652813183"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
      <text:list xml:id="list401994688298488035" text:style-name="L3">
        <text:list-item>
          <text:p text:style-name="P21">копию должностной инструкции генерального директора АО «Средне-Невский судостроительный завод» <text:span text:style-name="T1">&lt;...&gt;</text:span></text:p>
        </text:list-item>
      </text:list>
      <text:p text:style-name="P13"><text:span text:style-name="T4">4. <text:tab/>Объявить о результатах административного расследования по делу № 4-14.55-1009/00-24-16 об административном правонарушении, возбужденному в отношении генерального директора АО «Средне-Невский судостроительный завод» </text:span><text:span text:style-name="T6">&lt;...&gt;</text:span><text:span text:style-name="T4"> 06.09.2016 в 13 часов 30 минут по адресу: 101990, г. Москва, пер. Уланский, 16 корп. 1, этаж 5,</text:span><text:span text:style-name="T8"> </text:span><text:span text:style-name="T4">каб. 534.</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text:soft-page-break/><text:span text:style-name="T9">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11">Примечание: Паспортные данные для оформления пропуска в здание ФАС России направить на почту </text:span><text:a xlink:type="simple" xlink:href="mailto:afofanov@fas.gov.ru"><text:span text:style-name="T2">afofanov@fas.gov.ru</text:span></text:a><text:span text:style-name="T11"> не позднее, чем за сутки до рассмотрения дела.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3A3D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45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5454(1) </text:p></draw:text-box></draw:frame><draw:frame draw:style-name="Mfr2" draw:name="SpdBarcode" text:anchor-type="paragraph" svg:x="0cm" svg:width="3.6cm" svg:height="0.78cm" draw:z-index="3"><draw:image xlink:href="Pictures/10000201000000780000001AE13A3D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20:14:48.75</meta:creation-date>
    <meta:generator>OpenOffice.org/3.4.1$Win32 OpenOffice.org_project/341m1$Build-9593</meta:generator>
    <dc:date>2016-08-18T11:23:41.65</dc:date>
    <meta:document-statistic meta:table-count="0" meta:image-count="1" meta:object-count="0" meta:page-count="3" meta:paragraph-count="30" meta:word-count="615" meta:character-count="5251"/>
    <meta:user-defined meta:name="Поле 1"/>
    <meta:user-defined meta:name="Поле 2"/>
    <meta:user-defined meta:name="Поле 3"/>
    <meta:user-defined meta:name="Поле 4"/>
  </office:meta>
</office:document-meta>
</file>