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0165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be3233-bc8b-4593-93d9-0f071f5403aa" text:name="BossProviderVariable"/>
      </text:user-field-decls>
      <text:p text:style-name="P10"/>
      <text:p text:style-name="P2">РЕШЕНИЕ</text:p>
      <text:p text:style-name="P2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3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3.2016 № 20-4-4006611-с, и приняла решение согласовать предельную отпускную цену <text:span text:style-name="T2">производства ФГУП «Предприятие по производству бактерийных и вирусных препаратов Института полиомиелита и вирусных энцефалитов им. М.П. Чумакова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Вакцина полиомиелитная пероральная 1, 2, 3 типов (МНН — Вакцина для профилактики полиомиелита), раствор для приема внутрь 0,2 мл/доза, 10 доз - флаконы (10) - пачки картонные, в размере 799,00 руб.</text:p>
      <text:p text:style-name="P9"/>
      <text:p text:style-name="P6"/>
      <text:p text:style-name="P6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016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A0165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08:35:14.90</meta:creation-date>
    <dc:date>2016-08-18T12:05:41.63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50" meta:character-count="1268"/>
    <meta:user-defined meta:name="Поле 1"/>
    <meta:user-defined meta:name="Поле 2"/>
    <meta:user-defined meta:name="Поле 3"/>
    <meta:user-defined meta:name="Поле 4"/>
  </office:meta>
</office:document-meta>
</file>