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D8B3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.08.2016 ходатайство ООО &quot;ТКС-Управление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утных Юлия Олеговна" text:name="Ispolnitel"/>
        <text:user-field-decl office:value-type="string" office:string-value="" text:name="BDCTemplate"/>
        <text:user-field-decl office:value-type="string" office:string-value="73a12dd1-588c-4da4-af84-a0925c592e9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/>
        </draw:text-box>
      </draw:frame>
      <text:p text:style-name="P11"/>
      <text:p text:style-name="P8">РЕШЕНИЕ</text:p>
      <text:p text:style-name="P9">по результатам рассмотрения ходатайства</text:p>
      <text:p text:style-name="P10"/>
      <text:p text:style-name="P7"><text:span text:style-name="Основной_20_шрифт_20_абзаца"><text:span text:style-name="T1">В соответствии со статьями 28 и 33 Федерального закона от 26.07.2006 <text:s text:c="17"/>№ 135-ФЗ «О защите конкуренции» Федеральная антимонопольная служба рассмотрела ходатайство о приобретении ООО «ТКС - Управление» (место нахождения: Российская Федерация, 119435, г. Москва, Большой Саввинский переулок, д. 10, стр. 2А; основной вид деятельности — деятельность по управлению любыми видами юридических лиц, включая компании) прав, позволяющих осуществлять функции единоличного исполнительного органа ООО «ИА Титан-2» (место нахождения: Российская Федерация, 119435, г. Москва, Большой Саввинский переулок, д. 10, стр. 2А; основной вид деятельности — приобретение требований по кредитам (займам), обеспеченным ипотекой, и (или) закладных, а также осуществление эмиссии облигаций с ипотечным покрытием), и приняла 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5"/>
      <text:p text:style-name="Standard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D8B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2FD8B38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6-83146(2) </text:p></draw:text-box></draw:frame><draw:frame draw:style-name="Mfr2" draw:name="SpdBarcode" text:anchor-type="paragraph" svg:x="0cm" svg:width="3.6cm" svg:height="0.78cm" draw:z-index="5"><draw:image xlink:href="Pictures/10000201000000780000001A2FD8B38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8T12:15:31.31</dc:date>
    <meta:editing-duration>PT21M20S</meta:editing-duration>
    <meta:editing-cycles>2</meta:editing-cycles>
    <meta:generator>OpenOffice.org/3.4.1$Win32 OpenOffice.org_project/341m1$Build-9593</meta:generator>
    <meta:print-date>2016-08-18T10:37:36.03</meta:print-date>
    <meta:document-statistic meta:table-count="1" meta:image-count="2" meta:object-count="0" meta:page-count="1" meta:paragraph-count="6" meta:word-count="116" meta:character-count="945"/>
    <meta:user-defined meta:name="Поле 1"/>
    <meta:user-defined meta:name="Поле 2"/>
    <meta:user-defined meta:name="Поле 3"/>
    <meta:user-defined meta:name="Поле 4"/>
  </office:meta>
</office:document-meta>
</file>