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1661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9bee53-765d-4e00-9f80-676b0a5455b2" text:name="BossProviderVariable"/>
      </text:user-field-decls>
      <text:p text:style-name="P23">РЕШЕНИЕ</text:p>
      <text:p text:style-name="P9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2"> </text:p>
      <text:p text:style-name="P16"><text:span text:style-name="T2"><text:tab/>В соответствии с </text:span><text:span text:style-name="T6">пунктом 8 и подпунктом «в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</text:span><text:span text:style-name="T4">№ 20-4-4006497-с от 04.03.2016</text:span><text:span text:style-name="T3">,</text:span><text:span text:style-name="T6"> и приняла решение об отказе в согласовании предельной отпускной цены производства <text:s text:c="27"/>ОАО «Биосинтез» (Россия) </text:span><text:span text:style-name="T3">на следующий лекарственный препарат,</text:span><text:span text:style-name="T6"> включенн</text:span><text:span text:style-name="T7">ый</text:span><text:span text:style-name="T6"> в перечень жизненно необходимых и важнейших лекарственных препаратов:</text:span></text:p>
      <text:p text:style-name="P22"><text:tab/>Фуросемид (МНН - Фуросемид) таблетки, 40 мг, 10 шт, — контурная ячейковая упаковка (3) — пачка картонная, в размере 12,00 руб. (0,40 руб.<text:line-break/>за 1 таблетку) (регистрационное удостоверение (далее - РУ) — <text:line-break/>№ Р N000655/02).</text:p>
      <text:p text:style-name="P18"><text:tab/>Предельная отпускная цена на указанный лекарственный препарат не согласовываются по следующим основаниям.</text:p>
      <text:p text:style-name="P17"><text:span text:style-name="T1"><text:tab/>В соответствии с пунктом 5</text:span><text:span text:style-name="T9"> Методики</text:span><text:span text:style-name="T5"> расчета устанавливаемых производителями лекарственных препаратов предельных отпускных цен на </text:span><text:span text:style-name="T5">лекарственные препараты, включенные в перечень жизненно необходимых и </text:span><text:span text:style-name="T5">важнейших лекарственных препаратов, при их государственной регистрации и </text:span><text:span text:style-name="T5">перерегистрации, утвержденной постановлением Правительства Российской Федерации от 15.09.2015 № 979 (далее — Методика), п</text:span><text:span text:style-name="T9">ри расчете предельной отпускной цены на лекарственный препарат производства государств-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19"><text:span text:style-name="T3"><text:tab/>При проведении экономического анализа установлено, что на лекарственный препарат </text:span><text:span text:style-name="T8">Фуросемид (МНН - Фуросемид) таблетки, 40 мг, 10 шт. — упаковки ячейковые контурные (5) — пачки картонные, РУ № Р N000655/02, зарегистрирована предельная отпускная цена в размере 10,25 рублей, что составляет 0,20 руб. за 1 таблетку </text:span><text:span text:style-name="T3">(приказ от 16.06.2015 № 530/20-15). Таким образом, заявленная к регистрации предельная отпускная цена в рамках одного РУ превышает ранее зарегистрированную предельную отпускную цену из расчета стоимости одной лекарственной формы (рост цены составил 95 %).</text:span></text:p>
      <text:p text:style-name="P14"><text:tab/>В связи с вышеизложенным, в соответствии с подпунктом «в» пункта 13 <text:soft-page-break/>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3"/>
      <text:p text:style-name="P10"> </text:p>
      <text:p text:style-name="P5"/>
      <text:p text:style-name="P24"><text:span text:style-name="T10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1661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81661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05:55.34</meta:creation-date>
    <meta:generator>OpenOffice.org/3.4.1$Win32 OpenOffice.org_project/341m1$Build-9593</meta:generator>
    <meta:editing-duration>P0D</meta:editing-duration>
    <meta:editing-cycles>1</meta:editing-cycles>
    <dc:date>2016-08-18T12:20:10.47</dc:date>
    <meta:document-statistic meta:table-count="0" meta:image-count="1" meta:object-count="0" meta:page-count="2" meta:paragraph-count="16" meta:word-count="366" meta:character-count="3054"/>
    <meta:user-defined meta:name="Поле 1"/>
    <meta:user-defined meta:name="Поле 2"/>
    <meta:user-defined meta:name="Поле 3"/>
    <meta:user-defined meta:name="Поле 4"/>
  </office:meta>
</office:document-meta>
</file>