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1FEC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6" style:family="paragraph" style:parent-style-name="Standard">
      <style:paragraph-properties fo:margin-left="9.446cm" fo:margin-right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446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46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indent="10.0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4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0.5pt" fo:language="ru" fo:country="RU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font-variant="normal" fo:text-transform="none" fo:color="#000000" style:font-name="Times New Roman" fo:language="ru" fo:country="RU" fo:font-style="normal" style:font-style-asian="normal" style:font-style-complex="normal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ac7960-2987-416d-9ab0-1500d2664eff" text:name="BossProviderVariable"/>
      </text:user-field-decls>
      <text:p text:style-name="P14"/>
      <text:p text:style-name="P10">РЕШЕНИЕ</text:p>
      <text:p text:style-name="P10">по результатам рассмотрения ходатайства</text:p>
      <text:p text:style-name="P11"> </text:p>
      <text:p text:style-name="P11"><text:span text:style-name="T1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</text:span><text:span text:style-name="T2">ходатайство О</text:span><text:span text:style-name="T3">О</text:span><text:span text:style-name="T2">О «Эллинг» (место нахождения: 119027, г. Москва, аэропорт Внуково, д. 1, стр 19; основной вид деятельности: сдача внаем собственной недвижимого имущества.) </text:span><text:span text:style-name="T4">о получении предварительного согласования на приобретение основных производственных средств ООО «ТАЮР Девелопмент»</text:span><text:span text:style-name="T2"> (место нахождения:119017, г. Москва, Щетинский пер., д. 4, стр. 1; основной вид деятельности: строительство жилых и нежилых зданий) </text:span><text:span text:style-name="T5">и приняла решение об удовлетворении данного ходатайства.</text:span>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1FEC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225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2252(2) </text:p></draw:text-box></draw:frame><draw:frame draw:style-name="Mfr2" draw:name="SpdBarcode" text:anchor-type="paragraph" svg:x="0cm" svg:width="3.6cm" svg:height="0.78cm" draw:z-index="1"><draw:image xlink:href="Pictures/10000201000000780000001A151FEC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5:55:31.35</meta:creation-date>
    <meta:generator>OpenOffice.org/3.4.1$Win32 OpenOffice.org_project/341m1$Build-9593</meta:generator>
    <dc:date>2016-08-18T12:32:11.14</dc:date>
    <meta:document-statistic meta:table-count="0" meta:image-count="1" meta:object-count="0" meta:page-count="1" meta:paragraph-count="6" meta:word-count="86" meta:character-count="706"/>
    <meta:user-defined meta:name="Поле 1"/>
    <meta:user-defined meta:name="Поле 2"/>
    <meta:user-defined meta:name="Поле 3"/>
    <meta:user-defined meta:name="Поле 4"/>
  </office:meta>
</office:document-meta>
</file>