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C325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T9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f03c73-4c3c-4d84-8795-a63c87276e3a" text:name="BossProviderVariable"/>
      </text:user-field-decls>
      <text:p text:style-name="P20"/>
      <text:p text:style-name="P9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02.2016 № 20-4-400</text:span><text:span text:style-name="T4">3958</text:span><text:span text:style-name="T3">-с,<text:line-break/>и приняла решение о согласовании предельной отпускной цены, заявленной на перерегистрацию, </text:span><text:span text:style-name="T5">«Бристол Майерс Сквибб Компани</text:span><text:span text:style-name="T6">» (США), Пр.,Перв.Уп.</text:span><text:span text:style-name="T5">,</text:span><text:span text:style-name="T6">Втор.Уп.Вып.к.-Бристол Майерс Сквибб Холдингс Фарма Лтд., (США)</text:span><text:span text:style-name="T3"> на следующий лекарственный препарат, включенный в перечень жизненно необходимых и важнейших лекарственных препаратов</text:span><text:span text:style-name="T7">:</text:span></text:p>
      <text:p text:style-name="P6"><text:tab/><text:span text:style-name="T9">Оренсия (МНН — Абатацепт), раствор для подкожного введения, 125 мг/мл, 1.007 мл — шприцы с автоматически убирающейся иглой (4) — пачки картонные, в размере 58948,17 руб.</text:span></text:p>
      <text:p text:style-name="P6"/>
      <text:p text:style-name="P19"/>
      <text:p text:style-name="P18">А.Ю. Цариковский</text:p>
      <text:p text:style-name="P10"/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C325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4C325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08-18T13:07:58.66</dc:date>
    <meta:document-statistic meta:table-count="0" meta:image-count="1" meta:object-count="0" meta:page-count="1" meta:paragraph-count="11" meta:word-count="139" meta:character-count="1199"/>
    <meta:user-defined meta:name="Поле 1"/>
    <meta:user-defined meta:name="Поле 2"/>
    <meta:user-defined meta:name="Поле 3"/>
    <meta:user-defined meta:name="Поле 4"/>
  </office:meta>
</office:document-meta>
</file>