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EAC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43d8a-83fd-43c4-906d-7b3280479dd1" text:name="BossProviderVariable"/>
      </text:user-field-decls>
      <text:p text:style-name="P20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2.2016 № 20-4-400</text:span><text:span text:style-name="T4">3967</text:span><text:span text:style-name="T3">-с,<text:line-break/>и приняла решение о согласовании предельной отпускной цены, заявленной на перерегистрацию, </text:span><text:span text:style-name="T5">«Бристол Майерс Сквибб</text:span><text:span text:style-name="T6">» (США), Пр.,Перв.Уп. </text:span><text:span text:style-name="T5">Бристол Майерс Сквибб Холдингс Фарма Лтд (США),</text:span><text:span text:style-name="T6"> Втор.Уп.Вып.к.-Бристол Майерс Сквибб С.р.Л., (Италия)</text:span><text:span text:style-name="T3"> на следующий лекарственный препарат, включенный в перечень жизненно необходимых и важнейших лекарственных препаратов</text:span><text:span text:style-name="T7">:</text:span></text:p>
      <text:p text:style-name="P6"><text:tab/><text:span text:style-name="T9">Оренсия (МНН — Абатацепт), лиофилизат для приготовления раствора для инфузий, 250 мг, 262.5 мг - флаконы (1) /в комплекте шприц бессиликоновый (1)/ — пачки картонные, в размере 14610,92 руб.</text:span></text:p>
      <text:p text:style-name="P6"/>
      <text:p text:style-name="P19"/>
      <text:p text:style-name="P18">А.Ю. Цариковский</text:p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8EAC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38EAC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8-18T13:34:58.38</dc:date>
    <meta:document-statistic meta:table-count="0" meta:image-count="1" meta:object-count="0" meta:page-count="1" meta:paragraph-count="11" meta:word-count="147" meta:character-count="1250"/>
    <meta:user-defined meta:name="Поле 1"/>
    <meta:user-defined meta:name="Поле 2"/>
    <meta:user-defined meta:name="Поле 3"/>
    <meta:user-defined meta:name="Поле 4"/>
  </office:meta>
</office:document-meta>
</file>