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57F5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0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18255-ff0f-4fd9-ada0-9361c8c4a973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1"><text:tab/></text:span>В соответствии с <text:span text:style-name="T3">пунктами 8 и 21 </text:span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3.2016 № 20-4-4004946-с, и приняла решение о согласовании предельной отпускной цены <text:span text:style-name="T2">держателя или владельца регистрационного удостоверения лекарственного препарата, производства и первичная упаковка «АстраЗенека АБ» (Швеция), вторичная упаковка и организация, осуществляющая выпускающий контроль качества ЗАО «ЗиО-Здоровье» (Россия)</text:span>, заявленной на перерегистрацию, на следующий лекарственный препарат, включенный в перечень жизненно необходимых и важнейших лекарственных препаратов:</text:p>
      <text:p text:style-name="P7"><text:tab/>Пульмикорт (МНН — Будесонид), суспензия для ингаляций дозированная, 0,5 мг/мл, 2 мл — контейнеры (20) — пачки картонные, в размере 1091,50 руб.</text:p>
      <text:p text:style-name="P7"><text:tab/></text:p>
      <text:p text:style-name="P11"/>
      <text:p text:style-name="P11"/>
      <text:p text:style-name="P14"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57F5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377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7794(1) </text:p></draw:text-box></draw:frame><draw:frame draw:style-name="Mfr2" draw:name="SpdBarcode" text:anchor-type="paragraph" svg:x="0cm" svg:width="3.6cm" svg:height="0.78cm" draw:z-index="1"><draw:image xlink:href="Pictures/10000201000000780000001A7F57F5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4M56S</meta:editing-duration>
    <meta:editing-cycles>28</meta:editing-cycles>
    <dc:date>2016-08-18T14:00:42.23</dc:date>
    <meta:document-statistic meta:table-count="0" meta:image-count="1" meta:object-count="0" meta:page-count="1" meta:paragraph-count="12" meta:word-count="148" meta:character-count="1307"/>
    <meta:user-defined meta:name="Поле 1"/>
    <meta:user-defined meta:name="Поле 2"/>
    <meta:user-defined meta:name="Поле 3"/>
    <meta:user-defined meta:name="Поле 4"/>
  </office:meta>
</office:document-meta>
</file>