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AC0D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Standard">
      <style:paragraph-properties fo:margin-left="-0.023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9.287cm" fo:margin-right="0cm"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7" style:family="paragraph" style:parent-style-name="Text_20_body">
      <style:paragraph-properties fo:margin-left="0cm" fo:margin-right="0cm" fo:margin-top="0.106cm" fo:margin-bottom="0.529cm" style:line-height-at-least="0.564cm" fo:text-align="justify" style:justify-single-word="false" fo:text-indent="1.242cm" style:auto-text-indent="false"/>
    </style:style>
    <style:style style:name="P18"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text-indent="1.265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035cm" fo:margin-right="0.106cm" fo:margin-top="0cm" fo:margin-bottom="0cm" fo:text-align="justify" style:justify-single-word="false" fo:text-indent="1.265cm" style:auto-text-indent="false"/>
      <style:text-properties fo:font-size="14pt" style:font-size-asian="14pt" style:font-size-complex="14pt"/>
    </style:style>
    <style:style style:name="P22" style:family="paragraph" style:parent-style-name="Text_20_body">
      <style:paragraph-properties fo:margin-left="0.071cm" fo:margin-right="0.071cm" fo:margin-top="0cm" fo:margin-bottom="0cm" fo:text-align="justify" style:justify-single-word="false" fo:text-indent="1.265cm" style:auto-text-indent="false"/>
      <style:text-properties fo:color="#000000" fo:font-size="14pt" style:font-size-asian="14pt" style:font-size-complex="14pt"/>
    </style:style>
    <style:style style:name="P23" style:family="paragraph" style:parent-style-name="Text_20_body">
      <style:paragraph-properties fo:margin-left="0.071cm" fo:margin-right="0.071cm" fo:margin-top="0cm" fo:margin-bottom="0cm" fo:text-align="justify" style:justify-single-word="false" fo:text-indent="1.242cm" style:auto-text-indent="false"/>
      <style:text-properties fo:color="#000000"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justify" style:justify-single-word="false" fo:text-indent="1.219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19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1" style:family="paragraph" style:parent-style-name="Standard" style:master-page-name="First_20_Page">
      <style:paragraph-properties fo:margin-left="9.287cm" fo:margin-right="0cm"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fo:language="en" fo:country="US" fo:background-color="#ffffff" style:font-size-asian="14pt" style:font-size-complex="14pt"/>
    </style:style>
    <style:style style:name="T4" style:family="text">
      <style:text-properties style:font-name="Times New Roman" fo:background-color="#ffffff"/>
    </style:style>
    <style:style style:name="T5" style:family="text">
      <style:text-properties style:font-name="Times New Roman" fo:language="en" fo:country="US" fo:background-color="#ffffff"/>
    </style:style>
    <style:style style:name="T6" style:family="text">
      <style:text-properties fo:color="#000000"/>
    </style:style>
    <style:style style:name="T7" style:family="text">
      <style:text-properties fo:color="#000000" style:font-name="Times New Roman"/>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background-color="#ffffff"/>
    </style:style>
    <style:style style:name="T10" style:family="text">
      <style:text-properties fo:color="#000000" style:font-name="Times New Roman" fo:language="ru" fo:country="RU"/>
    </style:style>
    <style:style style:name="T11" style:family="text">
      <style:text-properties fo:color="#000000" style:font-name="Times New Roman" fo:letter-spacing="-0.004cm" fo:font-style="normal" fo:font-weight="normal" fo:background-color="#ffffff" style:font-style-asian="normal" style:font-weight-asian="normal" style:font-name-complex="Times New Roman1" style:font-style-complex="normal" style:font-weight-complex="normal"/>
    </style:style>
    <style:style style:name="T12" style:family="text">
      <style:text-properties fo:color="#000000" style:font-name="Times New Roman" fo:language="en" fo:country="US" fo:background-color="#ffffff"/>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Arial1" style:font-style-asian="normal" style:font-weight-asian="normal" style:font-name-complex="Times New Roman1" style:font-style-complex="normal" style:font-weight-complex="normal"/>
    </style:style>
    <style:style style:name="T16"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7"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8" style:family="text">
      <style:text-properties fo:color="#000000" fo:letter-spacing="-0.004cm" fo:language="ru" fo:country="RU" fo:background-color="transparent" style:font-name-asian="Courier New"/>
    </style:style>
    <style:style style:name="T19"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0"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4"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bold"/>
    </style:style>
    <style:style style:name="T26"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7" style:family="text">
      <style:text-properties style:text-line-through-style="none" style:text-position="0% 100%" fo:language="ru" fo:country="RU" style:text-underline-style="none" fo:background-color="transparent" style:font-name-asian="Arial1" style:font-name-complex="Arial1"/>
    </style:style>
    <style:style style:name="T28" style:family="text">
      <style:text-properties style:text-line-through-style="none" style:text-position="0% 100%" fo:letter-spacing="-0.004cm" fo:language="ru" fo:country="RU" fo:font-style="normal" style:text-underline-style="none" fo:font-weight="normal" fo:background-color="#ffffff" style:font-name-asian="Arial1" style:font-style-asian="normal" style:font-weight-asian="normal" style:font-name-complex="Times New Roman1" style:font-style-complex="normal" style:font-weight-complex="normal"/>
    </style:style>
    <style:style style:name="T29" style:family="text">
      <style:text-properties style:text-line-through-style="none" style:text-position="0% 100%" fo:letter-spacing="-0.004cm"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0" style:family="text">
      <style:text-properties style:text-line-through-style="none" style:text-position="0% 100%" fo:letter-spacing="-0.004cm" fo:language="en" fo:country="US" fo:font-style="normal" style:text-underline-style="none" fo:font-weight="normal" fo:background-color="#ffffff" style:font-name-asian="Arial1" style:font-style-asian="normal" style:font-weight-asian="normal" style:font-name-complex="Times New Roman1" style:font-style-complex="normal" style:font-weight-complex="normal"/>
    </style:style>
    <style:style style:name="T31" style:family="text">
      <style:text-properties style:text-line-through-style="none" style:text-position="0% 100%" fo:letter-spacing="-0.004cm"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32" style:family="text">
      <style:text-properties fo:font-weight="normal" style:font-weight-asian="normal" style:font-weight-complex="normal"/>
    </style:style>
    <style:style style:name="T3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d35883b-24cb-415c-acc8-ce672fd73671" text:name="BossProviderVariable"/>
      </text:user-field-decls>
      <text:p text:style-name="P31"/>
      <text:p text:style-name="P6"><text:s text:c="47"/>ПОСТАНОВЛЕНИЕ </text:p>
      <text:p text:style-name="P6"><text:s text:c="24"/>о наложении штрафа по делу № 4-14.55-959/00-24-16 </text:p>
      <text:p text:style-name="P6"><text:s text:c="35"/>об административном правонарушении</text:p>
      <text:p text:style-name="P6"/>
      <text:p text:style-name="P6">«17» августа 2016г. <text:s text:c="87"/>г. Москва</text:p>
      <text:p text:style-name="P6"/>
      <text:p text:style-name="P17"><text:span text:style-name="T2">Я, заместитель начальника Юридического управления в сфере ГОЗ ФАС России Стуканов Д. В., рассмотрев материалы дела № 4-14.55-959/00-24-16 об административном правонарушении в отношении должностного лица — директора ЗАО «НТЦ ВТ и СА» </text:span><text:span text:style-name="T3">&lt;...&gt;</text:span><text:span text:style-name="T2">,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text:span></text:p>
      <text:p text:style-name="P18"><text:s text:c="48"/>УСТАНОВИЛ:</text:p>
      <text:p text:style-name="P19">04.08.2016 из Чертановской межрайонной прокуроратуры г. Москвы <text:s/>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директора ЗАО «НТЦ ВТ и СА» <text:span text:style-name="T33">&lt;...&gt; </text:span>.</text:p>
      <text:p text:style-name="P19">Из представленных материалов следует, что между Министерством обороны Российской Федерации (далее - Заказчик) и ЗАО «НТЦ ВТ и СА» в целях выполнения государственного оборонного заказа заключен государственный контракт от 14.07.2015 № 581/ЭА/2015/ДГЗ/ГОЗ (далее — Государственный Контракт) на поставку комплекса технических средств обработки сообщений (далее - Товар), включая монтажные и пусконаладочные работы, инструктаж (обучение) специалистов Заказчика по пользованию и эксплуатации поставленного Товара (далее — Работы).</text:p>
      <text:p text:style-name="P20">Таким образом, ЗАО «НТЦ ВТ и СА» является головном исполнителем по государственному оборонному заказу.</text:p>
      <text:p text:style-name="P19">Согласно условиям Государственного контракта срок поставки Товара и выполнения Работ установлен до 25.11.2015.</text:p>
      <text:p text:style-name="P21"><text:span text:style-name="T6">Установлено, что по состоянию на 25.11.2015 Работы по Государственному контракту </text:span><text:span text:style-name="T9">ЗАО «НТЦ ВТ и СА» в полном объеме не выполнены. </text:span></text:p>
      <text:p text:style-name="P22">Таким образом, установлен факт нарушения <text:span text:style-name="T4">ЗАО «НТЦ ВТ и СА» сроков выполнения работ по Государственному контракту, заключенному в целях выполнения государственного оборонного заказа.</text:span></text:p>
      <text:p text:style-name="P12"><text:span text:style-name="T19">В соответствии с пунктом 12 части 1 статьи 8 <text:s/>Федерального закона от 29.12.2012 № 275-ФЗ «О государственном оборонном заказе» головной исполнитель</text:span><text:span text:style-name="T21"> обеспечивает поставки продукции по государственному </text:span><text:soft-page-break/><text:span text:style-name="T21">оборонному заказу в соответствии с условиями государственного контракта</text:span><text:span text:style-name="T20">.</text:span></text:p>
      <text:p text:style-name="P12"><text:span text:style-name="T20">Таким образом, </text:span><text:span text:style-name="T13">ЗАО «НТЦ ВТ и СА» нарушены требования пункта 12 части 1 статьи 8 </text:span><text:span text:style-name="T14">Федерального закона от 29.12.2012 № 275-ФЗ «О государственном оборонном заказе».</text:span></text:p>
      <text:p text:style-name="P14"><text:span text:style-name="Основной_20_шрифт_20_абзаца"><text:span text:style-name="T2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6"><text:span text:style-name="Основной_20_шрифт_20_абзаца"><text:span text:style-name="T22">Согласно статье 2.4 КоАП а</text:span></text:span><text:span text:style-name="Основной_20_шрифт_20_абзаца"><text:span text:style-name="T2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3">Решением единственного акционера <text:span text:style-name="T4">ЗАО «НТЦ ВТ и СА» № 29 от 12.08.2015 подтверждены полномочия директора </text:span><text:span text:style-name="T5">&lt;...&gt;</text:span><text:span text:style-name="T4">. </text:span></text:p>
      <text:p text:style-name="P23"><text:span text:style-name="T4">Согласно пункту 14.1 Устава ЗАО «НТЦ ВТ и СА» от 16.09.2003 </text:span><text:span text:style-name="T4">руководство текущей деятельностью общества осуществляется единоличным </text:span><text:span text:style-name="T4">исполнительным органом общества — директором.</text:span></text:p>
      <text:p text:style-name="P13"><text:span text:style-name="T7">Таким образом, </text:span><text:span text:style-name="T9">директором ЗАО «НТЦ ВТ и СА» </text:span><text:span text:style-name="T12">&lt;...&gt; </text:span><text:span text:style-name="T7">своевременно не предприняты исчерпывающие меры по выполнению условий Г</text:span><text:span text:style-name="T10">осударственного контракта</text:span><text:span text:style-name="T7">.</text:span></text:p>
      <text:p text:style-name="P12"><text:span text:style-name="T6">Принимая во внимание изложенное, в действиях </text:span><text:span text:style-name="T9">директора ЗАО «НТЦ ВТ и СА» </text:span><text:span text:style-name="T12">&lt;...&gt; </text:span><text:span text:style-name="T6">установлен состав административного правонарушения, предусмотренного ч. 1 ст. 14.55 КоАП, то есть факт нарушения должностным лицом головного исполнителя условий государственного контракта, заключенного в целях выполнения государственного оборонного заказа, в части нарушения сроков выполнения работ.</text:span></text:p>
      <text:p text:style-name="P7"><text:span text:style-name="T25">Вина д</text:span><text:span text:style-name="T26">олжностного лица — </text:span><text:span text:style-name="T28">директора ЗАО «НТЦ ВТ и СА» </text:span><text:span text:style-name="T30">&lt;...&gt;</text:span><text:span text:style-name="T26"> в совершении данного правонарушения заключается в непринятии мер, направленных на своевременное исполнение Контракта, что подтверждается материалами дела об административном правонарушении.</text:span></text:p>
      <text:p text:style-name="P8">В постановлении о возбуждении дела об административном правонарушении от 07.07.2016 директор ЗАО «НТЦ ВТ и СА» <text:span text:style-name="T33">&lt;...&gt; </text:span><text:s/>указал, что он согласен с вменяемым ему административным правонарушением.</text:p>
      <text:p text:style-name="P24">Место совершения административного правонарушения — место исполнения должностным лицом своих обязанностей - <text:span text:style-name="T24">ЗАО «НТЦ ВТ и СА», </text:span>Варшавское шоссе, д. 125, г. Москва, 117587.</text:p>
      <text:p text:style-name="P25">Время совершения административного правонарушения - день, следующий за последним днем срока выполнения Работ, а именно — 26.11.2015.</text:p>
      <text:p text:style-name="P25">Срок давности привлечения к административной ответственности в <text:soft-page-break/>соответствии со статьей 4.5 КоАП не истек.</text:p>
      <text:p text:style-name="P26">Дело об административном правонарушении рассмотрено в присутствии директора ЗАО «НТЦ ВТ и СА» <text:span text:style-name="T33">&lt;...&gt;</text:span>.</text:p>
      <text:p text:style-name="P27">Чертановский межрайонный прокурор г. Москвы <text:span text:style-name="T33">&lt;...&gt;</text:span><text:span text:style-name="T15">, надлежащим образом уведомленный о дате, времени и месте рассмотрения дела № 4-14.55-959/00-24-16, на рассмотрение дела не явился, направил ходатайство о рассмотрении дела в его отсутствие.</text:span></text:p>
      <text:p text:style-name="P15">Обстоятельства, смягчающие и отягчающие административную ответственность д<text:span text:style-name="T29">иректора ЗАО «НТЦ ВТ и СА» </text:span><text:span text:style-name="T31">&lt;...&gt;</text:span>, не выявлены. </text:p>
      <text:p text:style-name="P11"><text:span text:style-name="T18">Согласно пункту 1 статьи 3 </text:span><text:span text:style-name="T17">Федерального закона от 29.12.2012 № 275-ФЗ «О государственном оборонном заказе» </text:span><text:span text:style-name="T2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text:span><text:span text:style-name="T27">Федерации, а также поставки продукции в области военно-технического </text:span><text:span text:style-name="T27">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0">Учитывая изложенное, нарушения в сфере государственного оборонного заказа могут угрожать безопасности государства.</text:p>
      <text:p text:style-name="P28">На основании изложенного, руководствуясь статьями 4.1, 4.2, 4.5, 14.55, 23.82, 29.7, 29.9, 29.10 КоАП,</text:p>
      <text:p text:style-name="P28"/>
      <text:p text:style-name="P28"><text:s text:c="42"/>ПОСТАНОВИЛ:</text:p>
      <text:p text:style-name="P28"/>
      <text:p text:style-name="P29">Признать <text:span text:style-name="T1">должностное лицо - </text:span><text:span text:style-name="T15">д</text:span><text:span text:style-name="T16">иректора ЗАО «НТЦ ВТ и СА» Тульского Николая Васильевича</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9">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ёме.</text:p>
      <text:p text:style-name="P29">Реквизиты для уплаты административного штрафа:</text:p>
      <text:p text:style-name="P29">УИН начисления <text:span text:style-name="T32">0210295033081700000525203</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text:p>
      <text:p text:style-name="P29"><text:soft-page-break/>ОКТМО 45380000</text:p>
      <text:p text:style-name="P29">Банк получателя</text:p>
      <text:p text:style-name="P29">Операционный департамент</text:p>
      <text:p text:style-name="P29">Банка России </text:p>
      <text:p text:style-name="P29">г. Москва 701</text:p>
      <text:p text:style-name="P29">БИК 044501002</text:p>
      <text:p text:style-name="P29">Расчётный счёт 40101810500000001901</text:p>
      <text:p text:style-name="P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s<text:span text:style-name="T33">ementsova@fas.gov.ru,</text:span> stukanov@fas.gov.ru.</text:p>
      <text:p text:style-name="P29">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2AC0D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8532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85327(3) </text:p></draw:text-box></draw:frame><draw:frame draw:style-name="Mfr2" draw:name="SpdBarcode" text:anchor-type="paragraph" svg:x="0cm" svg:width="3.6cm" svg:height="0.78cm" draw:z-index="4"><draw:image xlink:href="Pictures/10000201000000780000001A02AC0D8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16:43:16.39</meta:creation-date>
    <meta:generator>OpenOffice.org/3.4.1$Win32 OpenOffice.org_project/341m1$Build-9593</meta:generator>
    <dc:date>2016-08-18T14:29:08.77</dc:date>
    <meta:document-statistic meta:table-count="0" meta:image-count="1" meta:object-count="0" meta:page-count="4" meta:paragraph-count="55" meta:word-count="1044" meta:character-count="8427"/>
    <meta:user-defined meta:name="Поле 1"/>
    <meta:user-defined meta:name="Поле 2"/>
    <meta:user-defined meta:name="Поле 3"/>
    <meta:user-defined meta:name="Поле 4"/>
  </office:meta>
</office:document-meta>
</file>