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6337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73fc1-e464-4f82-9b4e-e5d7390b1044" text:name="BossProviderVariable"/>
      </text:user-field-decls>
      <text:p text:style-name="P12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1"><text:tab/></text:span>В соответствии с <text:span text:style-name="T5">пунктами 8 и 21 </text:span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4.2016 № 20-4-4008555-с, и приняла <text:span text:style-name="T5">решение согласовать предельную отпускную цену, заявленную на перерегистрацию, </text:span><text:span text:style-name="T6">держателя</text:span><text:span text:style-name="T2"> или владельца регистрационного удостоверения лекарственного препарата и </text:span><text:span text:style-name="T3">производства</text:span><text:span text:style-name="T2"> (все стадии) ООО «Сычуаньская Юанда Шуян Фармацевтическая компания</text:span><text:span text:style-name="T3">» (Китай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tab/>Иммуноглобулин антирабический из сыворотки крови человека (МНН — Иммуноглобулин антирабический), раствор для внутримышечного и подкожного введения 150 МЕ/мл, 1 мл — флаконы (1) — пачки картонные, в размере 918,19 руб.</text:p>
      <text:p text:style-name="P6"><text:tab/></text:p>
      <text:p text:style-name="P10"/>
      <text:p text:style-name="P10">А.Б. Кашеваров</text:p>
      <text:p text:style-name="Text_20_body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33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37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7817(1) </text:p></draw:text-box></draw:frame><draw:frame draw:style-name="Mfr2" draw:name="SpdBarcode" text:anchor-type="paragraph" svg:x="0cm" svg:width="3.6cm" svg:height="0.78cm" draw:z-index="1"><draw:image xlink:href="Pictures/10000201000000780000001A696337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3M51S</meta:editing-duration>
    <meta:editing-cycles>26</meta:editing-cycles>
    <dc:date>2016-08-18T14:34:20.66</dc:date>
    <meta:document-statistic meta:table-count="0" meta:image-count="1" meta:object-count="0" meta:page-count="1" meta:paragraph-count="13" meta:word-count="148" meta:character-count="1301"/>
    <meta:user-defined meta:name="Поле 1"/>
    <meta:user-defined meta:name="Поле 2"/>
    <meta:user-defined meta:name="Поле 3"/>
    <meta:user-defined meta:name="Поле 4"/>
  </office:meta>
</office:document-meta>
</file>