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2603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fa33e-42b1-4521-a568-7bfdd663ae3b" text:name="BossProviderVariable"/>
      </text:user-field-decls>
      <text:p text:style-name="P20"/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04.2016 № 20-4-4008842-с,<text:line-break/>и приняла решение о согласовании предельных отпускных цен, заявленных на перерегистрацию, ФГБНУ «РОНЦ им. Н.Н. Блохин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Метотрексат-РОНЦ (МНН-Метотрексат), концентрат для приготовления раствора для инфузий, 100 мг/мл, 10 мл, - флаконы (1) - пачки картонные в размере 1531,97 руб.</text:span></text:p>
      <text:p text:style-name="P9"><text:tab/>2. <text:span text:style-name="T6">Метотрексат-РОНЦ (МНН-Метотрексат), концентрат для приготовления раствора для инфузий, 100 мг/мл, 5 мл, - флаконы (1) - пачки картонные в размере 840,02 руб.</text:span></text:p>
      <text:p text:style-name="P14"/>
      <text:p text:style-name="P14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260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8521(1) </text:p></draw:text-box></draw:frame><draw:frame draw:style-name="Mfr2" draw:name="SpdBarcode" text:anchor-type="paragraph" svg:x="0cm" svg:width="3.6cm" svg:height="0.78cm" draw:z-index="1"><draw:image xlink:href="Pictures/10000201000000780000001AAE2603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2:15:29.45</meta:creation-date>
    <meta:generator>OpenOffice.org/3.4.1$Win32 OpenOffice.org_project/341m1$Build-9593</meta:generator>
    <meta:editing-duration>P0D</meta:editing-duration>
    <meta:editing-cycles>1</meta:editing-cycles>
    <dc:date>2016-08-18T14:45:51.01</dc:date>
    <meta:document-statistic meta:table-count="0" meta:image-count="1" meta:object-count="0" meta:page-count="1" meta:paragraph-count="11" meta:word-count="154" meta:character-count="1283"/>
    <meta:user-defined meta:name="Поле 1"/>
    <meta:user-defined meta:name="Поле 2"/>
    <meta:user-defined meta:name="Поле 3"/>
    <meta:user-defined meta:name="Поле 4"/>
  </office:meta>
</office:document-meta>
</file>