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8966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Обычный_20__28_веб_29_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left="9.252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Основной_20_текст_20_с_20_отступом_20_31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P15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5709fb-bf7b-4b2e-a259-049586d12c1e" text:name="BossProviderVariable"/>
      </text:user-field-decls>
      <text:p text:style-name="P13"/>
      <text:p text:style-name="P4">РЕШЕНИЕ</text:p>
      <text:p text:style-name="P4">по результатам рассмотрения ходатайства</text:p>
      <text:p text:style-name="P4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компании «</text:span><text:span text:style-name="T4">Regul</text:span><text:span text:style-name="T2"> </text:span><text:span text:style-name="T4">Capital</text:span><text:span text:style-name="T2"> </text:span><text:span text:style-name="T4">Limited</text:span><text:span text:style-name="T2">» (РЕГУЛ КЭПИТАЛ ЛИМИТЕД) (место нахождения: </text:span><text:span text:style-name="T3">Lampousas</text:span><text:span text:style-name="T1">, 1, 1095, </text:span><text:span text:style-name="T3">Nicosia</text:span><text:span text:style-name="T1">, </text:span><text:span text:style-name="T3">Cyprus</text:span><text:span text:style-name="T2">; основной вид деятельности – </text:span><text:span text:style-name="T5">инвестиционн</text:span><text:span text:style-name="T2">ая деятельность) о получении предварительного согласия антимонопольного органа на приобретение прав, позволяющих определять условия осуществления Акционерным<text:line-break/>обществом «УСК МОСТ» (место нахождения: 143044, Московская обл.,<text:line-break/>г. Голицыно, Петровское ш., д. 52, корп. 2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предпринимательской деятельности, </text:span><text:span text:style-name="T6">в результате приобретения 31 % акций компании «SK MOST HOLDING LIMITED» </text:span><text:span text:style-name="T2">и приняла решение об удовлетворении данного ходатайства.</text:span></text:p>
      <text:p text:style-name="P2"/>
      <text:h text:style-name="P14" text:outline-level="5"/>
      <text:h text:style-name="P15" text:outline-level="5"><text:s/>Р.А. Петросян</text:h>
      <text:p text:style-name="P5"/>
      <text:p text:style-name="Standard"/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8966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4446(1) </text:p></draw:text-box></draw:frame><draw:frame draw:style-name="Mfr2" draw:name="SpdBarcode" text:anchor-type="paragraph" svg:x="0cm" svg:width="3.6cm" svg:height="0.78cm" draw:z-index="1"><draw:image xlink:href="Pictures/10000201000000780000001AED8966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20:10:52.99</meta:creation-date>
    <meta:generator>OpenOffice.org/3.4.1$Win32 OpenOffice.org_project/341m1$Build-9593</meta:generator>
    <dc:date>2016-08-18T14:55:38.73</dc:date>
    <meta:document-statistic meta:table-count="0" meta:image-count="1" meta:object-count="0" meta:page-count="1" meta:paragraph-count="5" meta:word-count="115" meta:character-count="963"/>
    <meta:user-defined meta:name="Поле 1"/>
    <meta:user-defined meta:name="Поле 2"/>
    <meta:user-defined meta:name="Поле 3"/>
    <meta:user-defined meta:name="Поле 4"/>
  </office:meta>
</office:document-meta>
</file>