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3D066F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font-size="10pt" style:font-size-asian="10pt" style:font-size-complex="10pt"/>
    </style:style>
    <style:style style:name="P6" style:family="paragraph" style:parent-style-name="Text_20_body">
      <style:paragraph-properties fo:margin-left="0cm" fo:margin-right="0cm" fo:margin-top="0cm" fo:margin-bottom="0cm" fo:text-align="justify" style:justify-single-word="false" fo:text-indent="1.259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107%" fo:text-align="justify" style:justify-single-word="false" fo:text-indent="1.259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3%" fo:text-align="justify" style:justify-single-word="false" fo:text-indent="1.259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line-height="103%" fo:text-align="justify" style:justify-single-word="false" fo:text-indent="1.259cm" style:auto-text-indent="false"/>
    </style:style>
    <style:style style:name="P10" style:family="paragraph" style:parent-style-name="Text_20_body">
      <style:paragraph-properties fo:margin-left="0cm" fo:margin-right="0cm" fo:margin-top="0cm" fo:margin-bottom="0cm" fo:text-align="justify" style:justify-single-word="false" fo:text-indent="1.259cm" style:auto-text-indent="false"/>
    </style:style>
    <style:style style:name="P11" style:family="paragraph" style:parent-style-name="Text_20_body">
      <style:paragraph-properties fo:margin-left="0cm" fo:margin-right="0cm" fo:margin-top="0cm" fo:margin-bottom="0cm" fo:line-height="107%" fo:text-align="center" style:justify-single-word="false" fo:text-indent="-0.025cm" style:auto-text-indent="false">
        <style:tab-stops/>
      </style:paragraph-properties>
      <style:text-properties fo:font-size="14pt"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0.025cm" style:auto-text-indent="false">
        <style:tab-stops/>
      </style:paragraph-properties>
      <style:text-properties fo:font-size="14pt" style:font-size-asian="14pt" style:font-size-complex="14pt"/>
    </style:style>
    <style:style style:name="P13" style:family="paragraph" style:parent-style-name="Text_20_body">
      <style:paragraph-properties fo:margin-left="0cm" fo:margin-right="0cm" fo:margin-top="0cm" fo:margin-bottom="0cm" fo:text-align="start" style:justify-single-word="false" fo:text-indent="-0.025cm" style:auto-text-indent="false">
        <style:tab-stops/>
      </style:paragraph-properties>
      <style:text-properties fo:font-size="14pt" style:font-size-asian="14pt" style:font-size-complex="14pt"/>
    </style:style>
    <style:style style:name="P14" style:family="paragraph" style:parent-style-name="Text_20_body">
      <style:paragraph-properties fo:margin-left="9.4cm" fo:margin-right="0cm" fo:margin-top="0cm" fo:margin-bottom="0cm" fo:text-align="start" style:justify-single-word="false" fo:text-indent="0cm" style:auto-text-indent="false">
        <style:tab-stops/>
      </style:paragraph-properties>
      <style:text-properties fo:font-size="14pt" style:font-size-asian="14pt" style:font-size-complex="14pt"/>
    </style:style>
    <style:style style:name="P15" style:family="paragraph" style:parent-style-name="Text_20_body">
      <style:paragraph-properties fo:margin-left="0cm" fo:margin-right="0cm" fo:margin-top="0cm" fo:margin-bottom="0cm" fo:line-height="107%" fo:text-align="center" style:justify-single-word="false" fo:text-indent="0.025cm" style:auto-text-indent="false"/>
      <style:text-properties fo:font-size="14pt" style:font-size-asian="14pt" style:font-size-complex="14pt"/>
    </style:style>
    <style:style style:name="P16" style:family="paragraph" style:parent-style-name="Text_20_body" style:master-page-name="First_20_Page">
      <style:paragraph-properties fo:margin-left="9.4cm" fo:margin-right="0cm" fo:margin-top="0cm" fo:margin-bottom="0cm" fo:text-align="start" style:justify-single-word="false" fo:text-indent="0cm" style:auto-text-indent="false" style:page-number="auto">
        <style:tab-stops/>
      </style:paragraph-properties>
      <style:text-properties fo:font-size="14pt" style:font-size-asian="14pt" style:font-size-complex="14pt"/>
    </style:style>
    <style:style style:name="P17" style:family="paragraph" style:parent-style-name="Text_20_body">
      <style:paragraph-properties fo:margin-left="0cm" fo:margin-right="0cm" fo:margin-top="0cm" fo:margin-bottom="0cm" fo:line-height="107%" fo:text-align="justify" style:justify-single-word="false" fo:text-indent="0cm" style:auto-text-indent="false"/>
      <style:text-properties fo:font-size="14pt" style:font-size-asian="14pt" style:font-size-complex="14pt"/>
    </style:style>
    <style:style style:name="T1" style:family="text">
      <style:text-properties fo:font-variant="normal" fo:text-transform="none"/>
    </style:style>
    <style:style style:name="T2" style:family="text">
      <style:text-properties fo:font-variant="normal" fo:text-transform="none" fo:font-size="14pt" style:font-size-asian="14pt" style:font-size-complex="14pt"/>
    </style:style>
    <style:style style:name="T3" style:family="text">
      <style:text-properties fo:color="#000000" style:text-line-through-style="none" fo:font-size="14pt" style:text-underline-style="none" style:text-blinking="false" style:font-size-asian="14pt" style:font-size-complex="14pt"/>
    </style:style>
    <style:style style:name="T4" style:family="text">
      <style:text-properties fo:color="#000000" style:font-name="Times New Roman1" fo:font-size="14pt"/>
    </style:style>
    <style:style style:name="T5" style:family="text">
      <style:text-properties fo:font-weight="bold"/>
    </style:style>
    <style:style style:name="T6" style:family="text">
      <style:text-properties fo:font-size="14pt" style:font-size-asian="14pt" style:font-size-complex="14pt"/>
    </style:style>
    <style:style style:name="T7" style:family="text">
      <style:text-properties fo:font-size="14pt" fo:font-weight="bold"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da6db6-3237-4b02-8dd8-c2ddd6719637" text:name="BossProviderVariable"/>
      </text:user-field-decls>
      <text:p text:style-name="P16"/>
      <text:p text:style-name="P12">ОПРЕДЕЛЕНИЕ</text:p>
      <text:p text:style-name="P12">о возбуждении дела об административном правонарушении № АГОЗ-467/16 </text:p>
      <text:p text:style-name="P12"><text:s/>и проведении административного расследования</text:p>
      <text:p text:style-name="P11">                                                    </text:p>
      <text:p text:style-name="P13">«17» августа 2016 года                                                                                      Москва</text:p>
      <text:p text:style-name="P7"> </text:p>
      <text:p text:style-name="P8">Я,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 Губаева Л. Р., при рассмотрении материалов дела № КГОЗ-079/16 о нарушении законодательства Российской Федерации о контрактной системе в сфере закупок в отношении должностного лица Отдела капитального строительства управления Восточного регионального командования внутренних войск МВД России, ответственного за утверждение конкурсной документации на выполнение строительно-монтажных работ по объекту: «Комплекс зданий и сооружений военного городка в/ч 5530. Спортивный зал и клуб в г. Южно-Сахалинске». По титульному списку капитального строительства на 2016 год. Строительство здания комплекса военного городка войсковой части 5530, г. Южно-Сахалинск (далее - Должностное лицо ВРК ВВ МВД России),</text:p>
      <text:p text:style-name="P7"> </text:p>
      <text:p text:style-name="P4">УСТАНОВИЛА:</text:p>
      <text:p text:style-name="P7"> </text:p>
      <text:p text:style-name="P8">Отделом капитального строительства управления Восточного регионального командования внутренних войск МВД России (далее – Заказчик) 09.02.2016 в единой информационной системе в сфере закупок на сайте www.zakupki.gov.ru (далее – Официальный сайт) опубликовано извещение № 0322100007316000002 о проведении открытого конкурса «Выполнение строительно-монтажных работ по объекту: «Комплекс зданий и сооружений военного городка в/ч 5530. Спортивный зал и клуб в г. Южно-Сахалинске». По титульному списку капитального строительства на 2016 год. Строительство здания комплекса военного городка войсковой части 5530, г. Южно-Сахалинск» (далее – Конкурс).</text:p>
      <text:p text:style-name="P6">Согласно пункту 8 части 1 статьи 50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конкурсная документация наряду с информацией, указанной в извещении о проведении открытого конкурса, должна содержать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6"><text:soft-page-break/>Заказчиком в Конкурсной документации установлено «Любой участник открытого конкурса вправе направить в письменной форме заказчику запрос о даче разъяснений положений конкурсной документации. В течение двух рабочих дней с даты поступления указанного запроса заказчик обязан направить в письменной форме или в форме электронного документа разъяснения положений конкурсной документации, если указанный запрос поступил к заказчику не позднее чем за пять дней до даты окончания срока подачи заявок на участие в открытом конкурсе».</text:p>
      <text:p text:style-name="P6">Заказчиком в Конкурсной документации не установлены даты начала и окончания срока предоставления участникам Конкурса разъяснений положений Конкурсной документации, а указан срок предоставления таких разъяснений.</text:p>
      <text:p text:style-name="P6">Таким образом, Заказчиком нарушены требования пункта 8 части 1 статьи 50 Закона о контрактной системе.</text:p>
      <text:p text:style-name="P6">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text:p>
      <text:p text:style-name="P6">Постановлением Правительства Российской Федерации от 24.12.2013 №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далее – Постановление № 1224)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text:p>
      <text:p text:style-name="P6">Заказчиком в Конкурсной документации не установлен запрет на выполнение работ иностранными лицами в соответствии с Постановлением № 1224.</text:p>
      <text:p text:style-name="P6">Таким образом, Заказчиком нарушены требования части 3 статьи 14 Закона о контрактной системе.</text:p>
      <text:p text:style-name="P6">Согласно пункту 1 части 1 статьи 31 Закона о контрактной системе при осуществлении закупки заказчик устанавливает единые требования к участникам закупки, в том числе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6"><text:soft-page-break/>В соответствии с пунктом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6">Пунктом 1 части 2 статьи 51 Закона о контрактной системе установлено, что заявка на участие в открытом конкурсе должна содержать документы, подтверждающие соответствие участника открытого конкурса требованиям к участникам конкурса, установленным заказчиком в конкурсной документации в соответствии с пунктом 1 части 1 статьи 31 Закона о контрактной системе, или копии таких документов, а также декларация о соответствии участника открытого конкурса требованиям, установленным в соответствии с <text:s text:c="19"/>пунктами 3 - 9 части 1 статьи 31 Закона о контрактной системе;</text:p>
      <text:p text:style-name="P6">В пункте 5.3 «Порядок подачи заявок участников закупки, требования к содержанию, в том числе к описанию предложения участника открытого конкурса, к форме, составу заявки на участие в открытом конкурсе» Конкурсной документации Заказчиком установлено, что заявка должна содержать «документы, подтверждающие соответствие участника открытого конкурса требованиям, установленным в соответствии с законодательством Российской Федерации, или копии таких документов, в том числе: свидетельства о допуске к определенному виду или видам работ, которые оказывают влияние на безопасность объектов капитального строительства, выданные саморегулируемой организацией в соответствии с Градостроительным кодексом Российской Федерации; свидетельство о допуске к работам по энергетическому обследованию; лицензии на право выполнения работ, являющихся предметом конкурса в полном объеме, в соответствии с технической документацией».</text:p>
      <text:p text:style-name="P6">При этом Заказчиком не сформулированы надлежащим образом требования к участникам Конкурса о наличии у участников Конкурса свидетельства о допуске к определенному виду или видам работ, которые оказывают влияние на безопасность объектов капитального строительства и лицензий.</text:p>
      <text:p text:style-name="P6">Заказчиком установлены требования к заявке участников Конкурса, не соответствующие положениям Закона о контрактной системе.</text:p>
      <text:p text:style-name="P6">Таким образом, действия Заказчика нарушают требования пункта 4 части 1 статьи 50 Закона о контрактной системе.</text:p>
      <text:p text:style-name="P6">В соответствии со статьей 31 Закона о контрактной системе установлен исчерпывающий перечень требований к участникам закупки.</text:p>
      <text:p text:style-name="P6">В соответствии с частью 6 статьи 31 Закона о контрактной системе Заказчики не вправе устанавливать требования к участникам закупок в <text:soft-page-break/>нарушение требований Закона о контрактной системе.</text:p>
      <text:p text:style-name="P6">Пунктом 1.1 проекта контракта Конкурсной документации установлено: «Заказчик поручает, а Подрядчик обязуется лично своим иждивением (из своих материалов, собственными силами и средствами) выполнить строительно-монтажные работы».</text:p>
      <text:p text:style-name="P6">Пунктом 4.1 проекта контракта Конкурсной документации установлена обязанность подрядчика, в том числе: «выполнить предусмотренную в Контракте работу лично, своими силами и средствами. Подрядчик несет ответственность за нарушение как начального и конечного, так и промежуточных сроков выполнения работы».</text:p>
      <text:p text:style-name="P6">Указанные требования нарушают положения части 6 статьи 31 Закона о контрактной системе.</text:p>
      <text:p text:style-name="P6">Согласно пункту 9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p>
      <text:p text:style-name="P6">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6">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 </text:p>
      <text:p text:style-name="P6">При этом согласно пункту 3 Правил оценки заявок, окончательных предложений участников закупки товаров, работ, услуг для обеспечения государственных и муниципальных нужд, утвержденных Постановлением Правительства Российской Федерации от 28.11.2013 № 1085 (далее – Правила оценки),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оценки, лучших условий исполнения контракта, указанных в заявках (предложениях) участников закупки, которые не были отклонены.</text:p>
      <text:p text:style-name="P6">Пунктом 11 Правил оценки установлено, что для оценки заявок (предложений) по каждому критерию оценки используется 100-балльная шкала оценки. Если в соответствии с пунктом 10 Правил оценки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text:soft-page-break/>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6">В Конкурсной документации установлены следующие критерии оценки: «Цена контракта» (значимость критерия: 60%), «Квалификация участника закупки» (значимость критерия: 40%).</text:p>
      <text:p text:style-name="P6">По критерию «Квалификация участника закупки» установлен, показатель «Опыт работы участника по успешному выполнению работ, сопоставимого характера и объема».</text:p>
      <text:p text:style-name="P6">При этом, Заказчиком в Конкурсной документации в установленном порядке оценки заявок по показателю «Опыт работы участника по успешному выполнению работ, сопоставимого характера и объема» не указаны показатели, определяющие «сопоставимый характер и объем». </text:p>
      <text:p text:style-name="P6">Таким образом, Заказчик, не установив в Конкурсной документации надлежащий порядок рассмотрения и оценки заявок на участие в Конкурсе, нарушил требования пункта 9 части 1 статьи 50 Закона о контрактной системе.</text:p>
      <text:p text:style-name="P6">Согласно части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 </text:p>
      <text:p text:style-name="P10"><text:span text:style-name="T6">Утверждение конкурсной документации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статьи 7.30 </text:span><text:span text:style-name="T4">Кодекса Российской Федерации об административных правонарушениях (далее – <text:s/>КоАП РФ)</text:span> <text:span text:style-name="T6"><text:s/>административная ответственность.</text:span></text:p>
      <text:p text:style-name="P6">Таким образом, в действиях Должностного лица ВРК ВВ МВД России допустившего нарушения требований части 3 статьи 14, части 6 статьи 31, пунктов 4, 8, 9 части 1 статьи 50 Закона о контрактной системе, содержатся признаки состава административного правонарушения, предусмотренного частью 4.2 статьи 7.30 КоАП РФ.</text:p>
      <text:p text:style-name="P6">Указанные материалы и данные являются достаточными для возбуждения административного дела. </text:p>
      <text:p text:style-name="P6">Руководствуясь статьями 23.66, 28.1, 28.7 КоАП РФ,</text:p>
      <text:p text:style-name="P6"> </text:p>
      <text:p text:style-name="P15">ОПРЕДЕЛИЛА:</text:p>
      <text:p text:style-name="P7"> </text:p>
      <text:p text:style-name="P8">1.<text:span text:style-name="T1"> </text:span>Возбудить в отношении Должностного лица ВРК ВВ МВД России дело <text:soft-page-break/>об административном правонарушении по части 4.2 статьи 7.30 КоАП РФ.</text:p>
      <text:p text:style-name="P8">2.<text:span text:style-name="T1"> </text:span>Провести административное расследование.</text:p>
      <text:p text:style-name="P9"><text:span text:style-name="T6">3.</text:span><text:span text:style-name="T2"> </text:span><text:span text:style-name="T6">В соответствии со </text:span><text:a xlink:type="simple" xlink:href="consultantplus://offline/ref=D1CF6CBA6B7FC8BDD87E7DAC25A85F8C7412A8CE7A15A94C8B9DAF1B348C39C32C4F3FAAC2239174X4FDH"><text:span text:style-name="T3">статьей 26.10 </text:span></text:a><text:span text:style-name="T6">КоАП РФ Отделу капитального строительства управления Восточного регионального командования внутренних войск МВД России надлежит </text:span><text:span text:style-name="T7">в трехдневный срок</text:span><text:span text:style-name="T6"> со дня получения настоящего определения представить в ФАС России следующие сведения (документы и материалы), заверенные надлежащим образом копии: </text:span></text:p>
      <text:p text:style-name="P8">-<text:span text:style-name="T1"> </text:span>утвержденной Конкурсной документации, с указанием даты утверждения Конкурсной документации.</text:p>
      <text:p text:style-name="P8">-<text:span text:style-name="T1"> </text:span>документа (приказы, распоряжения, должностные инструкции, регламенты, положения и т.п.) или выписка из документов на основании которых, Должностное лицо ВРК ВВ МВД России является ответственным за утверждение Конкурсной документации.</text:p>
      <text:p text:style-name="P8">-<text:span text:style-name="T1"> </text:span>паспортные данные (серия, номер, дата выдачи, орган, выдавший документ, дата и место рождения, место регистрации и место фактического проживания) Должностного лица ВРК ВВ МВД России.</text:p>
      <text:p text:style-name="P6">4. Должностному лицу ВРК ВВ МВД России явиться <text:span text:style-name="T5">14.09.2016 <text:s text:c="20"/>в 11 час. 00 мин. </text:span>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Должностного лица ВРК ВВ МВД России 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8">Неявка в указанный срок рассматривается как отказ от подписания протокола. </text:p>
      <text:p text:style-name="P6">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8">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 </text:p>
      <text:p text:style-name="P6">Непредставление указанных сведений в срок влечет административную ответственность на основании статьи 19.7.2 КоАП РФ.</text:p>
      <text:p text:style-name="P7">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3D066F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6-85051(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2016-85051(1) </text:p></draw:text-box></draw:frame><draw:frame draw:style-name="Mfr2" draw:name="SpdBarcode" text:anchor-type="paragraph" svg:x="0cm" svg:width="3.6cm" svg:height="0.78cm" draw:z-index="6"><draw:image xlink:href="Pictures/10000201000000780000001AC3D066F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7T09:57:47.21</meta:creation-date>
    <dc:date>2016-08-18T15:02:37.54</dc:date>
    <meta:editing-duration>PT10M40S</meta:editing-duration>
    <meta:editing-cycles>1</meta:editing-cycles>
    <meta:generator>OpenOffice.org/3.4.1$Win32 OpenOffice.org_project/341m1$Build-9593</meta:generator>
    <meta:document-statistic meta:table-count="0" meta:image-count="1" meta:object-count="0" meta:page-count="6" meta:paragraph-count="63" meta:word-count="1962" meta:character-count="15627"/>
    <meta:user-defined meta:name="Поле 1"/>
    <meta:user-defined meta:name="Поле 2"/>
    <meta:user-defined meta:name="Поле 3"/>
    <meta:user-defined meta:name="Поле 4"/>
  </office:meta>
</office:document-meta>
</file>