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1750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8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1.28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8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86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86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.02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02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.025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9.47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051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474cm" fo:margin-right="0cm" fo:margin-top="0cm" fo:margin-bottom="0cm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86cm" style:auto-text-indent="false"/>
      <style:text-properties fo:font-size="11pt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0046d4-9125-4e9b-b98b-cc75908af83b" text:name="BossProviderVariable"/>
      </text:user-field-decls>
      <text:p text:style-name="P16"/>
      <text:p text:style-name="P3">ОПРЕДЕЛЕНИЕ</text:p>
      <text:p text:style-name="P12">о возбуждении дела об административном правонарушении № АГОЗ-468/16 </text:p>
      <text:p text:style-name="P12"><text:s/>и проведении административного расследования</text:p>
      <text:p text:style-name="P6">                                                    </text:p>
      <text:p text:style-name="P11">«17» августа 2016 года                                                                                     Москва</text:p>
      <text:p text:style-name="P6"> </text:p>
      <text:p text:style-name="P8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при рассмотрении материалов дела № КГОЗ-100/16 о нарушении законодательства Российской Федерации о контрактной системе в сфере закупок в отношении должностного лица Отдела капитального строительства управления Восточного регионального командования внутренних войск МВД России, ответственного за исполнение предписаний от 09.03.2016 № КГОЗ–079/16, от 15.03.2016 № КГОЗ-087/16 (далее - Должностное лицо ВРК ВВ МВД России),</text:p>
      <text:p text:style-name="P5"> </text:p>
      <text:p text:style-name="P15">УСТАНОВИЛА:</text:p>
      <text:p text:style-name="P6"> </text:p>
      <text:p text:style-name="P8">Отделом капитального строительства управления Восточного регионального командования внутренних войск МВД России (далее – Заказчик) 09.02.2016 в единой информационной системе в сфере закупок на сайте www.zakupki.gov.ru (далее – Официальный сайт) опубликовано извещение № 0322100007316000002 о проведении открытого конкурса «Выполнение строительно-монтажных работ по объекту: «Комплекс зданий и сооружений военного городка в/ч 5530. Спортивный зал и клуб в г. Южно-Сахалинске». По титульному списку капитального строительства на 2016 год. Строительство здания комплекса военного городка войсковой части 5530, г. Южно-Сахалинск» (далее – Конкурс).</text:p>
      <text:p text:style-name="P9">В соответствии с пунктом 2 части 22 статьи 99 Федерального закона от 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<text:soft-page-break/>законодательством Российской Федерации.</text:p>
      <text:p text:style-name="P9">Согласно части 23 статьи 99 Закона о контрактной системе контракт не может быть заключен до даты исполнения предписания.</text:p>
      <text:p text:style-name="P9">На основании решений от 09.03.2016 № КГОЗ–079/16, от 15.03.2016 № КГОЗ-087/16, принятых Комиссией по итогам рассмотрения обращений ООО «СТРОЙИНВЕСТ», ОАО «Сахалин-Инжиниринг», Заказчику, единой комиссии Заказчика выданы предписания об устранении выявленных нарушений от 09.03.2016 № КГОЗ–079/16, от 15.03.2016 № КГОЗ-087/16, в соответствии с которыми предписано Заказчику, единой комиссии Заказчика:</text:p>
      <text:p text:style-name="P9">- отменить протокол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от 01.03.2016 № ПВК1; протокол рассмотрения и оценки заявок на участие в открытом конкурсе от 01.03.2016 № ПРО1, </text:p>
      <text:p text:style-name="P9">- привести Конкурсную документацию в соответствие с требованиями законодательства Российской Федерации о контрактной системе в сфере закупок с учетом решений от 09.03.2016 № КГОЗ–079/16, от 15.03.2016 № КГОЗ-087/16 и разместить соответствующую документацию на Официальном сайте.</text:p>
      <text:p text:style-name="P9">- осуществить дальнейшее проведение процедуры осуществления закупки в соответствии с требованиями законодательства Российской Федерации о контрактной системе в сфере закупок с учетом решений от 09.03.2016 № КГОЗ–079/16, от 15.03.2016 № КГОЗ-087/16.</text:p>
      <text:p text:style-name="P9">Срок исполнения предписания от 09.03.2016 № КГОЗ–079/16 установлен до 08.04.2016. Срок исполнения предписания от 15.03.2016 № КГОЗ-087/16 установлен до 15.04.2016.</text:p>
      <text:p text:style-name="P9">Вместе с тем, Заказчиком 14.03.2016 заключен контракт № 2-16 с ООО «Мастер Плит Строй». Информация о заключенном контракте размещена Заказчиком на Официальном сайте (реестровая запись № 1272104657316000005). </text:p>
      <text:p text:style-name="P9">Следовательно, Заказчиком в нарушении пункта 2 части 22, части 23 статьи 99 Закона о контрактной системе, не исполнены предписания об устранении выявленных нарушений от 09.03.2016 № КГОЗ–079/16, от 15.03.2016 № КГОЗ-087/16. Указанные нарушения содержат признаки состава административного правонарушения, ответственность за совершение которого предусмотрена частью 7.1 статьи 19.5 Кодекса Российской Федерации об административных правонарушениях (далее - КоАП РФ).</text:p>
      <text:p text:style-name="P9"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9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9">Невыполнение в установленный срок законного предписания или требования федерального органа исполнительной власти, осуществляющего функции по контролю и надзору в сфере государственного оборонного заказа, предусмотрена в соответствии с частью 7.1 статьи 19.5 КоАП РФ административная ответственность.</text:p>
      <text:p text:style-name="P9">Таким образом, в действиях Должностного лица ВРК ВВ МВД России допустившего нарушения требований пункта 2 части 22, части 23 статьи 99 Закона о контрактной системе, содержатся признаки состава административного правонарушения, предусмотренного частью 7.1 статьи 19.5 КоАП РФ.</text:p>
      <text:p text:style-name="P9">Указанные материалы и данные являются достаточными для возбуждения административного дела. </text:p>
      <text:p text:style-name="P9">Руководствуясь статьями 23.66, 28.1, 28.7 КоАП РФ,</text:p>
      <text:p text:style-name="P7"> </text:p>
      <text:p text:style-name="P12">ОПРЕДЕЛИЛА:</text:p>
      <text:p text:style-name="P7"> </text:p>
      <text:p text:style-name="P8">1.<text:span text:style-name="T1"> </text:span>Возбудить в отношении Должностного лица ВРК ВВ МВД России дело об административном правонарушении по части 7.1 статьи 19.5 КоАП РФ.</text:p>
      <text:p text:style-name="P8">2.<text:span text:style-name="T1"> </text:span>Провести административное расследование.</text:p>
      <text:p text:style-name="P10"><text:span text:style-name="T5">3.</text:span><text:span text:style-name="T2"> </text:span><text:span text:style-name="T5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5">КоАП РФ Отделу капитального строительства управления Восточного регионального командования внутренних войск МВД России надлежит </text:span><text:span text:style-name="T6">в трехдневный срок</text:span><text:span text:style-name="T5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8">-<text:span text:style-name="T1"> </text:span>утвержденной Конкурсной документации, с указанием даты утверждения Конкурсной документации;</text:p>
      <text:p text:style-name="P8">-<text:span text:style-name="T1"> </text:span>государственного контракта;</text:p>
      <text:p text:style-name="P8">-<text:span text:style-name="T1"> к</text:span>опию документа (приказы, распоряжения, должностные инструкции, регламенты, положения и т.п.) или выписка из документов на основании которых, Должностное лицо ВРК ВВ МВД России является ответственным за исполнение предписания.</text:p>
      <text:p text:style-name="P8">-<text:span text:style-name="T1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 ВРК ВВ МВД России.</text:p>
      <text:p text:style-name="P9">4. Должностному лицу ВРК ВВ МВД России явиться <text:span text:style-name="T4">14.09.2016 <text:s text:c="19"/>в 11 час. 30 мин. </text:span>в ФАС России по адресу: г. Москва, Уланский переулок, д. 16,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<text:soft-page-break/>включая полномочия по защите интересов Должностного лица ВРК ВВ МВД России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8">Неявка в указанный срок рассматривается как отказ от подписания протокола. 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В 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9">Непредставление указанных сведений в срок влечет административную ответственность на основании статьи 19.7.2 КоАП РФ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1750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B1750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0:19:35.24</meta:creation-date>
    <dc:date>2016-08-18T15:05:30.72</dc:date>
    <meta:editing-duration>PT9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3" meta:word-count="1066" meta:character-count="8512"/>
    <meta:user-defined meta:name="Поле 1"/>
    <meta:user-defined meta:name="Поле 2"/>
    <meta:user-defined meta:name="Поле 3"/>
    <meta:user-defined meta:name="Поле 4"/>
  </office:meta>
</office:document-meta>
</file>