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778F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502cm" fo:margin-right="0cm" fo:text-indent="0cm" style:auto-text-indent="false"/>
    </style:style>
    <style:style style:name="P8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12" style:family="paragraph" style:parent-style-name="Heading_20_5">
      <style:paragraph-properties fo:text-align="start" style:justify-single-word="false"/>
      <style:text-properties style:font-size-complex="14pt"/>
    </style:style>
    <style:style style:name="P13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4" style:family="paragraph" style:parent-style-name="Основной_20_текст_20_с_20_отступом_20_31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87c072-b8de-4e13-99d6-6e178989de21" text:name="BossProviderVariable"/>
      </text:user-field-decls>
      <text:p text:style-name="P14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11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ткрытого акционерного общества «ТЕРНЕЙЛЕС» (место нахождения: 692152, Приморский край, Тернейский р-н, пос. Пластун; основной вид деятельности – </text:span><text:span text:style-name="T3">производство шпона, фанеры, деревянных плит и панелей</text:span><text:span text:style-name="T2">) о получении предварительного согласия антимонопольного органа на приобретение 5,33% голосующих акций Закрытого акционерного общества «СТС ТЕКНОВУД» (место нахождения: 692152, Приморский край, Тернейский р-н, пос. Пластун; основной вид деятельности – </text:span><text:span text:style-name="T3">распиловка и строгание древесины</text:span><text:span text:style-name="T2">), что в совокупности с имеющимися у Открытого акционерного общества «ТЕРНЕЙЛЕС» голосующими акциями составит 52%, и приняла решение об удовлетворении данного ходатайства.</text:span></text:p>
      <text:p text:style-name="P2"/>
      <text:h text:style-name="P12" text:outline-level="5"/>
      <text:h text:style-name="P13" text:outline-level="5"><text:s/>Р.А. Петросян</text:h>
      <text:p text:style-name="P5"/>
      <text:p text:style-name="Standard"/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778F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2778F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20:42:35.28</meta:creation-date>
    <dc:date>2016-08-18T15:12:33.43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6" meta:character-count="886"/>
    <meta:user-defined meta:name="Поле 1"/>
    <meta:user-defined meta:name="Поле 2"/>
    <meta:user-defined meta:name="Поле 3"/>
    <meta:user-defined meta:name="Поле 4"/>
  </office:meta>
</office:document-meta>
</file>