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BEC5D8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4" style:family="paragraph" style:parent-style-name="Text_20_body">
      <style:paragraph-properties fo:margin-left="0cm" fo:margin-right="0cm" fo:margin-top="0cm" fo:margin-bottom="0cm" fo:line-height="107%" fo:text-align="start"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text-align="start" style:justify-single-word="false"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247cm" fo:margin-top="0cm" fo:margin-bottom="0cm" fo:text-align="start" style:justify-single-word="false" fo:text-indent="0cm" style:auto-text-indent="false"/>
    </style:style>
    <style:style style:name="P8" style:family="paragraph" style:parent-style-name="Text_20_body">
      <style:paragraph-properties fo:margin-left="0cm" fo:margin-right="0cm" fo:margin-top="0cm" fo:margin-bottom="0cm" fo:line-height="107%" fo:text-align="center" style:justify-single-word="false" fo:text-indent="1.259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107%" fo:text-align="start" style:justify-single-word="false" fo:text-indent="1.259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07%" fo:text-align="justify" style:justify-single-word="false" fo:text-indent="1.259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03%" fo:text-align="justify" style:justify-single-word="false" fo:text-indent="1.259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9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03%" fo:text-align="justify" style:justify-single-word="false" fo:text-indent="1.259cm" style:auto-text-indent="false"/>
    </style:style>
    <style:style style:name="P14" style:family="paragraph" style:parent-style-name="Text_20_body">
      <style:paragraph-properties fo:margin-left="9.701cm" fo:margin-right="0cm" fo:margin-top="0cm" fo:margin-bottom="0cm" fo:text-align="start"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center" style:justify-single-word="false" fo:text-indent="0.025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center" style:justify-single-word="false" fo:text-indent="-0.025cm" style:auto-text-indent="false">
        <style:tab-stops/>
      </style:paragraph-properties>
      <style:text-properties fo:font-size="14pt" style:font-size-asian="14pt" style:font-size-complex="14pt"/>
    </style:style>
    <style:style style:name="P17" style:family="paragraph" style:parent-style-name="Text_20_body" style:master-page-name="First_20_Page">
      <style:paragraph-properties fo:margin-left="9.701cm" fo:margin-right="0cm" fo:margin-top="0cm" fo:margin-bottom="0cm" fo:text-indent="0cm" style:auto-text-indent="false" style:page-number="auto"/>
      <style:text-properties fo:font-size="14pt" style:font-size-asian="14pt" style:font-size-complex="14pt"/>
    </style:style>
    <style:style style:name="P18" style:family="paragraph" style:parent-style-name="Text_20_body">
      <style:paragraph-properties fo:margin-left="0cm" fo:margin-right="0cm" fo:margin-top="0cm" fo:margin-bottom="0cm" fo:line-height="107%" fo:text-align="start" style:justify-single-word="false" fo:text-indent="1.259cm" style:auto-text-indent="false"/>
      <style:text-properties fo:font-size="14pt"/>
    </style:style>
    <style:style style:name="T1" style:family="text">
      <style:text-properties fo:font-variant="normal" fo:text-transform="none"/>
    </style:style>
    <style:style style:name="T2" style:family="text">
      <style:text-properties fo:font-variant="normal" fo:text-transform="none" fo:font-size="14pt" style:font-size-asian="14pt" style:font-size-complex="14pt"/>
    </style:style>
    <style:style style:name="T3" style:family="text">
      <style:text-properties fo:color="#000000" style:text-line-through-style="none" fo:font-size="14pt" style:text-underline-style="none" style:text-blinking="false" style:font-size-asian="14pt" style:font-size-complex="14pt"/>
    </style:style>
    <style:style style:name="T4" style:family="text">
      <style:text-properties fo:font-weight="bold"/>
    </style:style>
    <style:style style:name="T5" style:family="text">
      <style:text-properties fo:font-size="14pt" style:font-size-asian="14pt" style:font-size-complex="14pt"/>
    </style:style>
    <style:style style:name="T6" style:family="text">
      <style:text-properties fo:font-size="14pt" fo:font-weight="bold" style:font-size-asian="14pt" style:font-size-complex="14pt"/>
    </style:style>
    <style:style style:name="T7"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6af30f3-a15d-4639-bcfb-54e285838284" text:name="BossProviderVariable"/>
      </text:user-field-decls>
      <text:p text:style-name="P17"/>
      <text:p text:style-name="P6">ОПРЕДЕЛЕНИЕ</text:p>
      <text:p text:style-name="P6">о возбуждении дела об административном правонарушении № АГОЗ-471/16  </text:p>
      <text:p text:style-name="P6">и проведении административного расследования</text:p>
      <text:p text:style-name="P4">                                                    </text:p>
      <text:p text:style-name="P3">«17» августа 2016 года                                                                                     Москва</text:p>
      <text:p text:style-name="P4"> </text:p>
      <text:p text:style-name="P11">Я,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 Губаева Л. Р., при рассмотрении материалов дела № КГОЗ-019/16 о нарушении законодательства Российской Федерации о контрактной системе в сфере закупок в отношении должностного лица Министерства внутренних дел по Карачаево-Черкесской Республике, ответственного за утверждение конкурсной документации на строительство объекта: «Отдел МВД России по г. Черкесску с комплексом вспомогательных зданий и сооружений, включающих специальный приемник для содержания лиц, подвергнутых административному аресту <text:s/>(далее - Должностное лицо МВД по КЧР),</text:p>
      <text:p text:style-name="P10"> </text:p>
      <text:p text:style-name="P15">УСТАНОВИЛА:</text:p>
      <text:p text:style-name="P10"> </text:p>
      <text:p text:style-name="P11">Министерством внутренних дел по Карачаево-Черкесской Республике (далее – Заказчик) 31.12.2015 в единой информационной системе в сфере закупок на сайте www.zakupki.gov.ru (далее – Официальный сайт) опубликовано извещение № 0179100000315000130 о проведении открытого конкурса на строительство объекта: «Отдел МВД России по г. Черкесску с комплексом вспомогательных зданий и сооружений, включающих специальный приемник для содержания лиц, подвергнутых административному аресту» (далее – Конкурс).</text:p>
      <text:p text:style-name="P12">Согласно части 3 статьи 1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p>
      <text:p text:style-name="P12">Постановлением Правительства Российской Федерации от 24.12.2013 <text:soft-page-break/>№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 1224)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p>
      <text:p text:style-name="P12">Заказчиком в Конкурсной документации не установлен запрет на выполнение работ иностранными лицами, в соответствии с <text:s text:c="18"/>Постановление № 1224.</text:p>
      <text:p text:style-name="P12">Таким образом, Заказчик нарушил требования части 3 статьи 14 Закона о контрактной системе. </text:p>
      <text:p text:style-name="P12">Согласно пункту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p text:style-name="P12">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12">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 </text:p>
      <text:p text:style-name="P12">При этом согласно пункту 3 Правил оценки заявок, окончательных предложений участников закупки товаров, работ, услуг для обеспечения государственных и муниципальных нужд, утвержденных Постановлением Правительства Российской Федерации от 28.11.2013 № 1085 (далее – Правила оценки),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оценки, лучших условий исполнения контракта, указанных в заявках (предложениях) участников закупки, которые не были отклонены.</text:p>
      <text:p text:style-name="P12">Пунктом 11 Правил оценки установлено, что для оценки заявок (предложений) по каждому критерию оценки используется 100-балльная шкала оценки. Если в соответствии с пунктом 10 Правил оценки в отношении <text:soft-page-break/>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12">В Конкурсной документации установлены следующие критерии оценки: «Цена контракта» (значимость критерия: 60%), «Квалификация участников конкурса,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значимость критерия: 40%).</text:p>
      <text:p text:style-name="P12">По критерию «Квалификация участников конкурса,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установлен, в том числе, показатель «Опыт участника по успешному выполнению работ сопоставимого характера и объема (в суммарном денежном выражении)».</text:p>
      <text:p text:style-name="P12">Заказчиком в Конкурсной документации по показателю «Опыт участника по успешному выполнению работ сопоставимого характера и объема (в суммарном денежном выражении)» не указаны показатели, определяющие «сопоставимый объем». </text:p>
      <text:p text:style-name="P12">Таким образом, Заказчик, не установив в Конкурсной документации надлежащий порядок рассмотрения и оценки заявок на участие в Конкурсе, нарушил требования пункта 9 части 1 статьи 50 Закона о контрактной системе.</text:p>
      <text:p text:style-name="P12">Согласно части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 </text:p>
      <text:p text:style-name="P12">У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Кодекса Российской Федерации об административных правонарушениях (далее – КоАП РФ) административная ответственность.</text:p>
      <text:p text:style-name="P12">Таким образом, в действиях Должностного лица МВД по КЧР, <text:soft-page-break/>допустившего нарушения требований части 3 статьи 14, пункта 9 части 1 статьи 50 Закона о контрактной системе, содержатся признаки состава административного правонарушения, предусмотренного частью 4.2 статьи 7.30 КоАП РФ.</text:p>
      <text:p text:style-name="P12">Указанные материалы и данные являются достаточными для возбуждения административного дела. </text:p>
      <text:p text:style-name="P12">Руководствуясь статьями 23.66, 28.1, 28.7 КоАП РФ,</text:p>
      <text:p text:style-name="P10"> </text:p>
      <text:p text:style-name="P16">ОПРЕДЕЛИЛА:</text:p>
      <text:p text:style-name="P10"> </text:p>
      <text:p text:style-name="P11">1.<text:span text:style-name="T1"> </text:span>Возбудить в отношении Должностного лица МВД по КЧР дело об административном правонарушении по части 4.2 статьи 7.30 КоАП РФ.</text:p>
      <text:p text:style-name="P11">2.<text:span text:style-name="T1"> </text:span>Провести административное расследование.</text:p>
      <text:p text:style-name="P13"><text:span text:style-name="T5">3.</text:span><text:span text:style-name="T2"> </text:span><text:span text:style-name="T5">В соответствии со </text:span><text:a xlink:type="simple" xlink:href="consultantplus://offline/ref=D1CF6CBA6B7FC8BDD87E7DAC25A85F8C7412A8CE7A15A94C8B9DAF1B348C39C32C4F3FAAC2239174X4FDH"><text:span text:style-name="T3">статьей 26.10 </text:span></text:a><text:span text:style-name="T5">КоАП РФ Министерству внутренних дел по Карачаево-Черкесской Республике надлежит </text:span><text:span text:style-name="T6">в трехдневный срок</text:span><text:span text:style-name="T5"> со дня получения настоящего определения представить в ФАС России следующие сведения (документы и материалы), заверенные надлежащим образом копии: </text:span></text:p>
      <text:p text:style-name="P11">-<text:span text:style-name="T1"> у</text:span>твержденной Конкурсной документации, с указанием даты утверждения Конкурсной документации.</text:p>
      <text:p text:style-name="P11">-<text:span text:style-name="T1"> д</text:span>окумента (приказы, распоряжения, должностные инструкции, регламенты, положения и т.п.) или выписка из документов на основании которых, Должностное лицо МВД по КЧР является ответственным за утверждение Конкурсной документации.</text:p>
      <text:p text:style-name="P11">-<text:span text:style-name="T1"> </text:span>паспортные данные (серия, номер, дата выдачи, орган, выдавший документ, дата и место рождения, место регистрации и место фактического проживания) Должностного лица МВД по КЧР.</text:p>
      <text:p text:style-name="P12">4. Должностному лицу МВД по КЧР явиться <text:span text:style-name="T4">14.09.2016 в 14 час. 00 мин. </text:span>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Должностного лица МВД по КЧР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11">Неявка в указанный срок рассматривается как отказ от подписания протокола. </text:p>
      <text:p text:style-name="P12">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 РФ.</text:p>
      <text:p text:style-name="P11">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 </text:p>
      <text:p text:style-name="P12">Непредставление указанных сведений в срок влечет административную ответственность на основании статьи 19.7.2 КоАП РФ.</text:p>
      <text:p text:style-name="P18"><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BEC5D8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85113(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6-85113(1) </text:p></draw:text-box></draw:frame><draw:frame draw:style-name="Mfr2" draw:name="SpdBarcode" text:anchor-type="paragraph" svg:x="0cm" svg:width="3.6cm" svg:height="0.78cm" draw:z-index="5"><draw:image xlink:href="Pictures/10000201000000780000001A1BEC5D8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7T11:10:42.71</meta:creation-date>
    <meta:generator>OpenOffice.org/3.4.1$Win32 OpenOffice.org_project/341m1$Build-9593</meta:generator>
    <dc:date>2016-08-18T15:16:34.41</dc:date>
    <meta:document-statistic meta:table-count="0" meta:image-count="1" meta:object-count="0" meta:page-count="5" meta:paragraph-count="46" meta:word-count="1339" meta:character-count="10745"/>
    <meta:user-defined meta:name="Поле 1"/>
    <meta:user-defined meta:name="Поле 2"/>
    <meta:user-defined meta:name="Поле 3"/>
    <meta:user-defined meta:name="Поле 4"/>
  </office:meta>
</office:document-meta>
</file>