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69A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16eb8-99c0-4914-b8f9-e184d53258a8" text:name="BossProviderVariable"/>
      </text:user-field-decls>
      <text:p text:style-name="P12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4.2016 № 20-4-4008844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«Сандоз д.д.» (Словения), производства, упаковка (первичная и вторичная) «Фарма Штулльн ГмбХ» (Германия), организация, осуществляющая выпускающий контроль качества <text:s/>«Салютас Фарма ГмбХ» (Герман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КромоГексал (МНН — Кромоглициевая кислота), раствор для ингаляций 10 мг/мл, 2 мл - ампулы полиэтиленовые (50) - пачки картонные, в размере 313,10 руб.</text:p>
      <text:p text:style-name="P10"/>
      <text:p text:style-name="P10"><text:tab/></text:p>
      <text:p text:style-name="P9">А.Б. Кашеваров</text:p>
      <text:p text:style-name="Text_20_body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69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17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1700(1) </text:p></draw:text-box></draw:frame><draw:frame draw:style-name="Mfr2" draw:name="SpdBarcode" text:anchor-type="paragraph" svg:x="0cm" svg:width="3.6cm" svg:height="0.78cm" draw:z-index="1"><draw:image xlink:href="Pictures/10000201000000780000001ACE169A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9M49S</meta:editing-duration>
    <meta:editing-cycles>23</meta:editing-cycles>
    <dc:date>2016-08-18T15:45:24.83</dc:date>
    <meta:document-statistic meta:table-count="0" meta:image-count="1" meta:object-count="0" meta:page-count="1" meta:paragraph-count="12" meta:word-count="151" meta:character-count="1339"/>
    <meta:user-defined meta:name="Поле 1"/>
    <meta:user-defined meta:name="Поле 2"/>
    <meta:user-defined meta:name="Поле 3"/>
    <meta:user-defined meta:name="Поле 4"/>
  </office:meta>
</office:document-meta>
</file>