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7364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7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75cm" fo:margin-right="0cm" fo:margin-top="0cm" fo:margin-bottom="0cm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79e3aa-dbec-45e0-a2eb-94e61794e28e" text:name="BossProviderVariable"/>
      </text:user-field-decls>
      <text:p text:style-name="P23"><text:span text:style-name="T13">ОПРЕДЕЛЕНИЕ</text:span></text:p>
      <text:p text:style-name="P18">о продлении срока и об отложении рассмотрения дела </text:p>
      <text:p text:style-name="P18">об административном правонарушении №<text:span text:style-name="T1"> 4-19.8-671/00-12-16</text:span></text:p>
      <text:p text:style-name="P18"/>
      <text:p text:style-name="P18"/>
      <text:p text:style-name="P19">«11» августа 2016 г. <text:s text:c="84"/>г. Москва</text:p>
      <text:p text:style-name="P19"/>
      <text:p text:style-name="P19"/>
      <text:p text:style-name="P11"><text:span text:style-name="T3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71/00-12-16, возбужденного в отношении </text:span><text:span text:style-name="Основной_20_шрифт_20_абзаца"><text:span text:style-name="T4">Общества с ограниченной ответственностью «ФЛОРИО ГРУП» (далее — ООО «ФЛОРИО ГРУП»</text:span></text:span><text:span text:style-name="Основной_20_шрифт_20_абзаца"><text:span text:style-name="T5">) (</text:span></text:span><text:span text:style-name="Основной_20_шрифт_20_абзаца"><text:span text:style-name="T9">адрес: 445032, Дзержинского ул., д. 77, кв. 201, г. Тольятти, Самарская область; дата регистрации в качестве юридического лица - 16.03.2015; ОГРН </text:span></text:span><text:span text:style-name="Основной_20_шрифт_20_абзаца"><text:span text:style-name="T10">1156320005555, ИНН 6321379783, КПП 632101001</text:span></text:span><text:span text:style-name="Основной_20_шрифт_20_абзаца"><text:span text:style-name="T5">)</text:span></text:span><text:span text:style-name="T3">,</text:span></text:p>
      <text:p text:style-name="P12"/>
      <text:p text:style-name="P12"/>
      <text:p text:style-name="P8">УСТАНОВИЛ:</text:p>
      <text:p text:style-name="P13"/>
      <text:p text:style-name="P13"/>
      <text:p text:style-name="P21">Необходимость в выяснении дополнительных обстоятельств дела об административном правонарушении № <text:span text:style-name="T8">4-19.8-671/00-12-16.</text:span></text:p>
      <text:p text:style-name="P2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2"/>
      <text:p text:style-name="P8">ОПРЕДЕЛИЛ:</text:p>
      <text:p text:style-name="P13"/>
      <text:p text:style-name="P12">1. Продлить срок рассмотрения дела об административном правонарушении № 4-19.8- 671/00-12-16 до 12.09.2016.</text:p>
      <text:p text:style-name="P12">2. Дело об административном правонарушении № 4-19.8-671/00-12-16 отложить.</text:p>
      <text:p text:style-name="P12">3. Назначить рассмотрение дела об административном правонарушении № 4-19.8-671/00-12-16 на <text:span text:style-name="T11">«</text:span><text:span text:style-name="T12">30</text:span><text:span text:style-name="T11">»</text:span> августа 2016 года в <text:span text:style-name="T12">10</text:span> часов 4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736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D7364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4:06:39.57</meta:creation-date>
    <meta:generator>OpenOffice.org/3.4.1$Win32 OpenOffice.org_project/341m1$Build-9593</meta:generator>
    <dc:date>2016-08-18T15:52:34.63</dc:date>
    <meta:document-statistic meta:table-count="0" meta:image-count="1" meta:object-count="0" meta:page-count="1" meta:paragraph-count="15" meta:word-count="166" meta:character-count="1461"/>
    <meta:user-defined meta:name="Поле 1"/>
    <meta:user-defined meta:name="Поле 2"/>
    <meta:user-defined meta:name="Поле 3"/>
    <meta:user-defined meta:name="Поле 4"/>
  </office:meta>
</office:document-meta>
</file>