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CFF354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font-size="10pt"/>
    </style:style>
    <style:style style:name="P8" style:family="paragraph" style:parent-style-name="Standard">
      <style:paragraph-properties fo:margin-left="10.028cm" fo:margin-right="0cm" fo:text-indent="0cm" style:auto-text-indent="false">
        <style:tab-stops>
          <style:tab-stop style:position="10.92cm"/>
        </style:tab-stops>
      </style:paragraph-properties>
      <style:text-properties fo:color="#000000" style:font-name="Times New Roman" fo:font-size="14pt" fo:language="en" fo:country="US" style:font-size-asian="14pt" style:font-size-complex="14pt"/>
    </style:style>
    <style:style style:name="P9" style:family="paragraph" style:parent-style-name="Standard">
      <style:paragraph-properties fo:margin-left="10.028cm" fo:margin-right="0cm" fo:text-indent="0cm" style:auto-text-indent="false">
        <style:tab-stops>
          <style:tab-stop style:position="10.9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10.028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99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color="#000000" fo:language="ru" fo:country="RU" fo:font-weight="normal" style:font-weight-asian="normal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71eea7-8068-43b0-adb7-cbdeb7aee834" text:name="BossProviderVariable"/>
      </text:user-field-decls>
      <text:p text:style-name="P21"><text:span text:style-name="T1">ОПРЕДЕЛЕНИЕ</text:span> </text:p>
      <text:p text:style-name="P13">о продлении <text:s/>срока и об отложении <text:s/>рассмотрения дела </text:p>
      <text:p text:style-name="P13">об административном правонарушении № 4-<text:span text:style-name="T2">19.8</text:span>-<text:span text:style-name="T3">476</text:span>/00-<text:span text:style-name="T2">05</text:span>-1<text:span text:style-name="T2">6</text:span></text:p>
      <text:p text:style-name="P17"/>
      <text:p text:style-name="P17"><text:s/></text:p>
      <text:p text:style-name="P14">«<text:span text:style-name="T2">11</text:span>» <text:span text:style-name="T3">августа</text:span> 2016 г. <text:s text:c="84"/>г. Москва</text:p>
      <text:p text:style-name="P16"/>
      <text:p text:style-name="P4"><text:span text:style-name="T4">Я, </text:span><text:span text:style-name="T5">заместитель начальника Правового управления Федеральной антимонопольной службы Крюков Алексей Сергеевич, рассмотрев <text:s text:c="19"/>протокол и материалы дела об административном правонарушении <text:s text:c="22"/>№ 4-19.8-476/00-05-16, возбужденного в отношении Акционерного общества работников народного предприятия</text:span><text:span text:style-name="T6"> </text:span><text:span text:style-name="T7">«</text:span><text:span text:style-name="T6">Карьероуправление Анапское» (далее — АОР НП «Карьероуправление Анапское»</text:span><text:span text:style-name="Основной_20_шрифт_20_абзаца"><text:span text:style-name="T8">) (</text:span></text:span><text:span text:style-name="Основной_20_шрифт_20_абзаца"><text:span text:style-name="T12">адрес: 353426, Краснодарский край, г. к. Анапа, п. Юровка, ул. Мира, д. 2; дата регистрации в качестве юридического лица - 10.02.1999; ОГРН </text:span></text:span><text:span text:style-name="Основной_20_шрифт_20_абзаца"><text:span text:style-name="T13">1022300520208</text:span></text:span><text:span text:style-name="Основной_20_шрифт_20_абзаца"><text:span text:style-name="T12">, ИНН </text:span></text:span><text:span text:style-name="Основной_20_шрифт_20_абзаца"><text:span text:style-name="T13">2301014593, КПП — 230101001</text:span></text:span><text:span text:style-name="Основной_20_шрифт_20_абзаца"><text:span text:style-name="T8">)</text:span></text:span><text:span text:style-name="T5">,</text:span></text:p>
      <text:p text:style-name="P5"/>
      <text:p text:style-name="P5"/>
      <text:p text:style-name="P11">УСТАНОВИЛ:</text:p>
      <text:p text:style-name="P6"/>
      <text:p text:style-name="P18"><text:span text:style-name="T3">Необходимость в выяснении дополнительных обстоятельств дела об административном правонарушении № </text:span><text:span text:style-name="T9">4-19.8-476/00-05-16.</text:span></text:p>
      <text:p text:style-name="P19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1">ОПРЕДЕЛИЛ:</text:p>
      <text:p text:style-name="P6"/>
      <text:p text:style-name="P5">1. Продлить срок рассмотрения дела об административном правонарушении № 4-19.8-476/00-05-16 до 12.09.2016.</text:p>
      <text:p text:style-name="P5">2. Дело об административном правонарушении № 4-19.8-476/00-05-16 отложить.</text:p>
      <text:p text:style-name="P4"><text:span text:style-name="Основной_20_шрифт_20_абзаца"><text:span text:style-name="T10">3. Назначить рассмотрение дела об административном правонарушении № 4-19.8-476/00-05-16 на </text:span></text:span><text:span text:style-name="Основной_20_шрифт_20_абзаца"><text:span text:style-name="T11">«</text:span></text:span><text:span text:style-name="Основной_20_шрифт_20_абзаца"><text:span text:style-name="T10">30</text:span></text:span><text:span text:style-name="Основной_20_шрифт_20_абзаца"><text:span text:style-name="T11">»</text:span></text:span><text:span text:style-name="Основной_20_шрифт_20_абзаца"><text:span text:style-name="T10"> августа 2016 года в 10 часов 30 минут по адресу: 123995, г. Москва, ул. Садовая-Кудринская, д. 11, каб. 402 В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CFF35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6CFF354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5T19:13:59.12</meta:creation-date>
    <meta:generator>OpenOffice.org/3.4.1$Win32 OpenOffice.org_project/341m1$Build-9593</meta:generator>
    <dc:date>2016-08-18T15:54:35.43</dc:date>
    <meta:document-statistic meta:table-count="0" meta:image-count="1" meta:object-count="0" meta:page-count="1" meta:paragraph-count="16" meta:word-count="169" meta:character-count="1507"/>
    <meta:user-defined meta:name="Поле 1"/>
    <meta:user-defined meta:name="Поле 2"/>
    <meta:user-defined meta:name="Поле 3"/>
    <meta:user-defined meta:name="Поле 4"/>
  </office:meta>
</office:document-meta>
</file>