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ACE3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10.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fb6ff7-92a0-4b5b-b1f3-0b22e44bd6fb" text:name="BossProviderVariable"/>
      </text:user-field-decls>
      <text:p text:style-name="P23"><text:span text:style-name="T14">ОПРЕДЕЛЕНИЕ</text:span>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481/00-05-16</text:span></text:p>
      <text:p text:style-name="P5"/>
      <text:p text:style-name="P5"/>
      <text:p text:style-name="P6">«11» августа 2016 г. <text:s text:c="85"/>г. Москва</text:p>
      <text:p text:style-name="P6"/>
      <text:p text:style-name="P17"><text:span text:style-name="T3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481/00-05-16, возбужденного в отношении О</text:span><text:span text:style-name="T4">бщества с ограниченной ответственностью </text:span><text:span text:style-name="T5">«ПЖБИ»</text:span><text:span text:style-name="T4">» (далее — ООО «</text:span><text:span text:style-name="T5">ПЖБИ</text:span><text:span text:style-name="T4">»</text:span><text:span text:style-name="Основной_20_шрифт_20_абзаца"><text:span text:style-name="T6">) (</text:span></text:span><text:span text:style-name="Основной_20_шрифт_20_абзаца"><text:span text:style-name="T9">адрес: </text:span></text:span><text:span text:style-name="Основной_20_шрифт_20_абзаца"><text:span text:style-name="T11">353500, Краснодарский край, г. Темрюк, ул. Морская, д. 12</text:span></text:span><text:span text:style-name="Основной_20_шрифт_20_абзаца"><text:span text:style-name="T9">; дата регистрации в качестве юридического лица - 31.01.2012; ОГРН </text:span></text:span><text:span text:style-name="Основной_20_шрифт_20_абзаца"><text:span text:style-name="T10">1122352000176</text:span></text:span><text:span text:style-name="Основной_20_шрифт_20_абзаца"><text:span text:style-name="T9">, ИНН </text:span></text:span><text:span text:style-name="Основной_20_шрифт_20_абзаца"><text:span text:style-name="T10">2352048128, КПП — 235201001</text:span></text:span><text:span text:style-name="Основной_20_шрифт_20_абзаца"><text:span text:style-name="T6">)</text:span></text:span><text:span text:style-name="T3">,</text:span></text:p>
      <text:p text:style-name="P18"/>
      <text:p text:style-name="P10">УСТАНОВИЛ:</text:p>
      <text:p text:style-name="P19"/>
      <text:p text:style-name="P13">Имеется необходимость в выяснении дополнительных обстоятельств дела об административном правонарушении № 4-19.8-481/00-05-16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2"/>
      <text:p text:style-name="P12"/>
      <text:p text:style-name="P10">ОПРЕДЕЛИЛ:</text:p>
      <text:p text:style-name="P19"/>
      <text:p text:style-name="P18">1. Продлить срок рассмотрения дела об административном правонарушении № 4-19.8-481/00-05-16 до 12.09.2016.</text:p>
      <text:p text:style-name="P18">2. Дело об административном правонарушении № 4-19.8-481/00-05-16 отложить.</text:p>
      <text:p text:style-name="P18">3. Назначить рассмотрение дела об административном правонарушении № 4-19.8-481/00-05-16 на <text:span text:style-name="T12">«</text:span><text:span text:style-name="T13">30</text:span><text:span text:style-name="T12">»</text:span> сентября 2016 года в <text:span text:style-name="T13">10</text:span> часов 15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ACE3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46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4691(1) </text:p></draw:text-box></draw:frame><draw:frame draw:style-name="Mfr2" draw:name="SpdBarcode" text:anchor-type="paragraph" svg:x="0cm" svg:width="3.6cm" svg:height="0.78cm" draw:z-index="1"><draw:image xlink:href="Pictures/10000201000000780000001A15ACE3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3:13:56.46</meta:creation-date>
    <meta:generator>OpenOffice.org/3.4.1$Win32 OpenOffice.org_project/341m1$Build-9593</meta:generator>
    <dc:date>2016-08-18T15:57:01.80</dc:date>
    <meta:print-date>2016-08-17T13:16:00.57</meta:print-date>
    <meta:document-statistic meta:table-count="0" meta:image-count="1" meta:object-count="0" meta:page-count="1" meta:paragraph-count="16" meta:word-count="164" meta:character-count="1459"/>
    <meta:user-defined meta:name="Поле 1"/>
    <meta:user-defined meta:name="Поле 2"/>
    <meta:user-defined meta:name="Поле 3"/>
    <meta:user-defined meta:name="Поле 4"/>
  </office:meta>
</office:document-meta>
</file>