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D201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028cm" fo:margin-right="0cm" fo:text-indent="0cm" style:auto-text-indent="false"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15e5d-bb2d-4475-bcd0-2e8afa00a952" text:name="BossProviderVariable"/>
      </text:user-field-decls>
      <text:p text:style-name="P22"><text:span text:style-name="T14">ОПРЕДЕЛЕНИЕ</text:span>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3"> 4-19.8-506/00-05-16</text:span></text:p>
      <text:p text:style-name="P20"/>
      <text:p text:style-name="P20"/>
      <text:p text:style-name="P21">«1<text:span text:style-name="T1">1</text:span>» <text:span text:style-name="T2">августа</text:span> 2016 г. <text:s text:c="85"/>г. Москва</text:p>
      <text:p text:style-name="P21"/>
      <text:p text:style-name="P15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06/00-05-16, возбужденного в отношении О</text:span><text:span text:style-name="T5">бщества с ограниченной ответственностью </text:span><text:span text:style-name="T6">«Белгородский завод ЖБИ и труб»</text:span><text:span text:style-name="T5">» (далее — ООО «</text:span><text:span text:style-name="T6">Белгородский завод ЖБИ и труб</text:span><text:span text:style-name="T5">»</text:span><text:span text:style-name="Основной_20_шрифт_20_абзаца"><text:span text:style-name="T7">) (</text:span></text:span><text:span text:style-name="Основной_20_шрифт_20_абзаца"><text:span text:style-name="T11">адрес: </text:span></text:span><text:span text:style-name="Основной_20_шрифт_20_абзаца"><text:span text:style-name="T12">309276, Белгородская область, район Шебекинский, п. Маслова пристань, ул. Зеленая, д. 25</text:span></text:span><text:span text:style-name="Основной_20_шрифт_20_абзаца"><text:span text:style-name="T11">; дата регистрации в качестве юридического лица - 23.06.2011; ОГРН </text:span></text:span><text:span text:style-name="Основной_20_шрифт_20_абзаца"><text:span text:style-name="T13">1113120001026</text:span></text:span><text:span text:style-name="Основной_20_шрифт_20_абзаца"><text:span text:style-name="T11">, ИНН </text:span></text:span><text:span text:style-name="Основной_20_шрифт_20_абзаца"><text:span text:style-name="T13">3120098219, КПП — 312001001</text:span></text:span><text:span text:style-name="Основной_20_шрифт_20_абзаца"><text:span text:style-name="T7">)</text:span></text:span><text:span text:style-name="T4">,</text:span></text:p>
      <text:p text:style-name="P13"/>
      <text:p text:style-name="P13"/>
      <text:p text:style-name="P5">УСТАНОВИЛ:</text:p>
      <text:p text:style-name="P14"/>
      <text:p text:style-name="P8">Необходимость в выяснении дополнительных обстоятельств дела об административном правонарушении № <text:span text:style-name="T8">4-19.8-506/00-05-16.</text:span>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5">ОПРЕДЕЛИЛ:</text:p>
      <text:p text:style-name="P14"/>
      <text:p text:style-name="P13">1. Продлить срок рассмотрения дела об административном правонарушении № 4-19.8-506/00-05-16 до 12.09.2016.</text:p>
      <text:p text:style-name="P13">2. Дело об административном правонарушении № 4-19.8-506/00-05-16 отложить.</text:p>
      <text:p text:style-name="P13">3. Назначить рассмотрение дела об административном правонарушении № 4-19.8-506/00-05-16 на <text:span text:style-name="T1">«</text:span><text:span text:style-name="T2">30</text:span><text:span text:style-name="T1">»</text:span> сентября 2016 года в <text:span text:style-name="T2">10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D20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607(1) </text:p></draw:text-box></draw:frame><draw:frame draw:style-name="Mfr2" draw:name="SpdBarcode" text:anchor-type="paragraph" svg:x="0cm" svg:width="3.6cm" svg:height="0.78cm" draw:z-index="1"><draw:image xlink:href="Pictures/10000201000000780000001A9DD201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1:02:23.74</meta:creation-date>
    <meta:generator>OpenOffice.org/3.4.1$Win32 OpenOffice.org_project/341m1$Build-9593</meta:generator>
    <dc:date>2016-08-18T15:58:30.88</dc:date>
    <meta:document-statistic meta:table-count="0" meta:image-count="1" meta:object-count="0" meta:page-count="1" meta:paragraph-count="14" meta:word-count="172" meta:character-count="1518"/>
    <meta:user-defined meta:name="Поле 1"/>
    <meta:user-defined meta:name="Поле 2"/>
    <meta:user-defined meta:name="Поле 3"/>
    <meta:user-defined meta:name="Поле 4"/>
  </office:meta>
</office:document-meta>
</file>