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0EED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0e0784-3ad3-4ab4-bce2-7eac2045bf44" text:name="BossProviderVariable"/>
      </text:user-field-decls>
      <text:p text:style-name="P18"/>
      <text:p text:style-name="P5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7"> </text:p>
      <text:p text:style-name="P11">РЕШЕНИЕ</text:p>
      <text:p text:style-name="P11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 text:c="17"/>(далее - Правила), </text:span><text:span text:style-name="T2">Федеральная антимонопольная служба рассмотрела документы, представленные письмом Минздрава России от 15.03.2016 № 20-4-4006395-с, и приняла решение об отказе в согласовании предельных отпускных цен <text:s text:c="24"/>ПАО «</text:span><text:span text:style-name="T5">Фармак</text:span><text:span text:style-name="T2">» (Украина) на следующие лекарственные препараты, включенные в перечень жизненно необходимых и важнейших лекарственных препаратов</text:span><text:span text:style-name="T1">:</text:span></text:p>
      <text:p text:style-name="P10"><text:tab/>1. Томогексол (МНН — Йогексол), раствор для инъекций 300 мг йода/мл, <text:s text:c="12"/>20 мл — флаконы (1) - пачки картонные в размере 214,40 руб.</text:p>
      <text:p text:style-name="P9"><text:tab/>2. Томогексол (МНН — Йогексол), раствор для инъекций 350 мг йода/мл, <text:s text:c="12"/>20 мл — флаконы (1) - пачки картонные в размере 255,80 руб.</text:p>
      <text:p text:style-name="P4"><text:tab/>3. <text:span text:style-name="T1">Томогексол (МНН — Йогексол), раствор для инъекций 350 мг йода/мл, <text:s text:c="12"/>50 мл — флаконы (1) - пачки картонные в размере 639,50 руб.</text:span></text:p>
      <text:p text:style-name="P14"><text:tab/>Предельные отпускные цены на указанные лекарственные препараты не согласовываются по следующим основаниям.</text:p>
      <text:p text:style-name="P13"><text:span text:style-name="T7"><text:tab/>При проведении экономического анализа ФАС России выявлено, что предельные отпускные цены на вышеуказанные воспроизведенные лекарственные препараты, рассчитанные исходя из стоимости одной лекарственной формы, превышают предельные отпускные цены производителя в рамках одного </text:span><text:soft-page-break/><text:span text:style-name="T7">регистрационного удостоверения, что противоречит пункту 5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7"> </text:span><text:span text:style-name="T3">утвержденной постановлением Правительства Российской Федерации от 15 сентября 2015 № 979 </text:span><text:span text:style-name="T4">г.</text:span><text:span text:style-name="T3"> (далее — Методика).</text:span></text:p>
      <text:p text:style-name="P13"><text:span text:style-name="T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10"/>
      <text:p text:style-name="P15"> </text:p>
      <text:p text:style-name="P15"/>
      <text:p text:style-name="P15">А.Б. Кашевар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А.А. Поликарпов, (499) 755-23-23, доб. 088-2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0EED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268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6896(1) </text:p></draw:text-box></draw:frame><draw:frame draw:style-name="Mfr2" draw:name="SpdBarcode" text:anchor-type="paragraph" svg:x="0cm" svg:width="3.6cm" svg:height="0.78cm" draw:z-index="3"><draw:image xlink:href="Pictures/10000201000000780000001A3C0EED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6:02:32.42</meta:creation-date>
    <meta:generator>OpenOffice.org/3.4.1$Win32 OpenOffice.org_project/341m1$Build-9593</meta:generator>
    <meta:editing-duration>P0D</meta:editing-duration>
    <meta:editing-cycles>1</meta:editing-cycles>
    <dc:date>2016-03-21T13:07:09.14</dc:date>
    <meta:document-statistic meta:table-count="0" meta:image-count="1" meta:object-count="0" meta:page-count="2" meta:paragraph-count="30" meta:word-count="332" meta:character-count="2780"/>
    <meta:user-defined meta:name="Поле 1"/>
    <meta:user-defined meta:name="Поле 2"/>
    <meta:user-defined meta:name="Поле 3"/>
    <meta:user-defined meta:name="Поле 4"/>
  </office:meta>
</office:document-meta>
</file>