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00BD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8721d-f139-4df0-a986-4f1655ccae54" text:name="BossProviderVariable"/>
      </text:user-field-decls>
      <text:p text:style-name="P26"/>
      <text:p text:style-name="P19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24"><text:tab/>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0.03.2016 № 20-4-4006014-с,<text:line-break/>и приняла решение о согласовании предельных отпускных цен<text:line-break/>ЗАО «Канонфарма продакш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Мемантин Канон (МНН - Мемантин), таблетки покрытые пленочной оболочкой, 5 мг, 10 шт., - упаковки ячейковые контурные (3) — пачки картонные в размере 702,00 руб.</text:span></text:p>
      <text:p text:style-name="P10"><text:tab/>2. <text:span text:style-name="T6">Мемантин Канон (МНН - Мемантин), таблетки покрытые пленочной оболочкой, 5 мг, 10 шт., - упаковки ячейковые контурные (6) — пачки картонные в размере 1399,80 руб.</text:span></text:p>
      <text:p text:style-name="P11"><text:tab/>3. Мемантин Канон (МНН - Мемантин), таблетки покрытые пленочной оболочкой, 5 мг, 30 шт., - упаковки ячейковые контурные (1) — пачки картонные в размере 702,00 руб.</text:p>
      <text:p text:style-name="P5"><text:tab/>4. Мемантин Канон (МНН - Мемантин), таблетки покрытые пленочной оболочкой, 5 мг, 30 шт., - упаковки ячейковые контурные (2) — пачки картонные в размере 1399,80 руб.</text:p>
      <text:p text:style-name="P5"/>
      <text:p text:style-name="P5"/>
      <text:p text:style-name="P5"/>
      <text:p text:style-name="P18">А.Б. Кашеваров</text:p>
      <text:p text:style-name="P13"/>
      <text:p text:style-name="P13"/>
      <text:p text:style-name="P13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00BD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269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6913(1) </text:p></draw:text-box></draw:frame><draw:frame draw:style-name="Mfr2" draw:name="SpdBarcode" text:anchor-type="paragraph" svg:x="0cm" svg:width="3.6cm" svg:height="0.78cm" draw:z-index="1"><draw:image xlink:href="Pictures/10000201000000780000001A1D00BD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6:18:02.19</meta:creation-date>
    <meta:generator>OpenOffice.org/3.4.1$Win32 OpenOffice.org_project/341m1$Build-9593</meta:generator>
    <meta:editing-duration>P0D</meta:editing-duration>
    <meta:editing-cycles>1</meta:editing-cycles>
    <dc:date>2016-08-18T16:47:45.55</dc:date>
    <meta:document-statistic meta:table-count="0" meta:image-count="1" meta:object-count="0" meta:page-count="1" meta:paragraph-count="15" meta:word-count="204" meta:character-count="1569"/>
    <meta:user-defined meta:name="Поле 1"/>
    <meta:user-defined meta:name="Поле 2"/>
    <meta:user-defined meta:name="Поле 3"/>
    <meta:user-defined meta:name="Поле 4"/>
  </office:meta>
</office:document-meta>
</file>