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4505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e189ba-7393-4036-98c8-85cdb1a0942c" text:name="BossProviderVariable"/>
      </text:user-field-decls>
      <text:p text:style-name="P14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6"><text:span text:style-name="T4"><text:tab/>В соответствии с пунктом 8 и подпунктом «в» пункта 19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</text:span><text:span text:style-name="T6">6</text:span><text:span text:style-name="T8">.02.2016</text:span><text:span text:style-name="T7"> № 20-4-4</text:span><text:span text:style-name="T8">00</text:span><text:span text:style-name="T9">4116</text:span><text:span text:style-name="T7">-с, и приняла решение согласовать предельн</text:span><text:span text:style-name="T9">ую</text:span><text:span text:style-name="T7"> отпускную цену, заявленную на перерегистрацию, ОАО «Фармстандарт-Лексредства» (Россия) на следующий лекарственный препарат, включенн</text:span><text:span text:style-name="T9">ый</text:span><text:span text:style-name="T7"> в перечень жизненно необходимых и важнейших лекарственных препаратов:</text:span></text:p>
      <text:p text:style-name="P13"><text:tab/>Нитрокор (МНН – Нитроглицерин), таблетки подъязычные<text:span text:style-name="T10">,</text:span> 0,5 мг, 40 шт., пробирки (1) <text:s/>— пачки картонные, в размере 37,17 руб.</text:p>
      <text:p text:style-name="P13"><text:tab/></text:p>
      <text:p text:style-name="P12"/>
      <text:p text:style-name="P12"/>
      <text:p text:style-name="P12">А.Б. Кашеваров</text:p>
      <text:p text:style-name="P7"/>
      <text:p text:style-name="P7"/>
      <text:p text:style-name="P7"/>
      <text:p text:style-name="P7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4505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77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7755(1) </text:p></draw:text-box></draw:frame><draw:frame draw:style-name="Mfr2" draw:name="SpdBarcode" text:anchor-type="paragraph" svg:x="0cm" svg:width="3.6cm" svg:height="0.78cm" draw:z-index="1"><draw:image xlink:href="Pictures/10000201000000780000001AED4505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8-18T16:54:00.74</dc:date>
    <meta:editing-duration>PT1H58M</meta:editing-duration>
    <meta:editing-cycles>2</meta:editing-cycles>
    <meta:document-statistic meta:table-count="0" meta:image-count="1" meta:object-count="0" meta:page-count="1" meta:paragraph-count="10" meta:word-count="124" meta:character-count="1094"/>
    <meta:user-defined meta:name="Поле 1"/>
    <meta:user-defined meta:name="Поле 2"/>
    <meta:user-defined meta:name="Поле 3"/>
    <meta:user-defined meta:name="Поле 4"/>
  </office:meta>
</office:document-meta>
</file>